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ijschrijven leidinggevende Alcoholwetvergunning SpaSereen, Westbroekse Binnenweg 2a Maarssen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inggevende is bijgeschreven op het aanhangsel artikel 3 Alcoholwet van Spasereen, gevestigd Westbroekse Binnenweg 2a in Maarssen.</text:p>
            <text:p text:style-name="common-al">Datum besluit: 19 december 2023</text:p>
            <text:p text:style-name="common-al">Zaaknummer: Z2023-00002335</text:p>
            <text:p text:style-name="common-al">U kunt bezwaar maken tot en met 30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anuari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339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9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9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335</meta:user-defined>
    <meta:user-defined meta:name="DCTERMS.abstract">Betreft: Besluit op locatie Westbroekse Binnenweg 2a, 3612AH Tienhoven</meta:user-defined>
    <dc:language>nl</dc:language>
    <meta:user-defined meta:name="OVERHEIDop.locatietype/OVERHEIDop.gebiedsmarkering">Punt</meta:user-defined>
    <meta:user-defined meta:name="DC.title">Gemeente Stichtse Vecht - Bijschrijven leidinggevende Alcoholwetvergunning SpaSereen, Westbroekse Binnenweg 2a Maarssenaarssen</meta:user-defined>
    <meta:user-defined meta:name="OVERHEIDop.datumEindeReactietermijn">2024-01-30</meta:user-defined>
    <meta:user-defined meta:name="OVERHEIDop.terinzageleggingBG">https://jeleefomgeving.nl/inzien/823214527/58f7b6f7-9e6d-11ee-8161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394</meta:user-defined>
    <meta:user-defined meta:name="OVERHEIDop.GmbID/DC.identifier">gmb-2023-553394</meta:user-defined>
    <meta:user-defined meta:name="OVERHEIDop.versieInformatie"/>
  </office:meta>
</office:document-meta>
</file>