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036, het aanvragen van een gestuurde boring onder de N36 van Bedrijvenpark Twente Noord 18 naar Bedrijvenpark Twente 4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12-2023 hebben wij een aanvraag Omgevingsvergunning regulier ontvangen. De aanvraag heeft betrekking op de onderde(e)l(en):</text:p>
            <text:p text:style-name="common-al"/>
            <text:p text:style-name="common-al">Uitvoeren werk of werkzaamhei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5339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9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9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036</meta:user-defined>
    <meta:user-defined meta:name="DCTERMS.abstract">het aanvragen van een gestuurde boring onder de N36 van Bedrijvenpark Twente Noord 18 naar Bedrijvenpark Twente 442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036, het aanvragen van een gestuurde boring onder de N36 van Bedrijvenpark Twente Noord 18 naar Bedrijvenpark Twente 442.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393</meta:user-defined>
    <meta:user-defined meta:name="OVERHEIDop.GmbID/DC.identifier">gmb-2023-553393</meta:user-defined>
    <meta:user-defined meta:name="OVERHEIDop.versieInformatie"/>
  </office:meta>
</office:document-meta>
</file>