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besluit hogere waarde Wet geluidhinder ‘Landelijk gebied, Voorsterweg nabij 28 te Markne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text:span>
            <text:span text:style-name="nadrukvet">estemmingsplan</text:span>
          </text:p>
            <text:p text:style-name="common-al">Het bestemmingsplan regelt het wijzigen van de bestemming ‘Hoogwaardige onderzoeks- en ontwikkelingsdoeleinden’ naar ‘Wonen – Boskamer’ en ‘Groen – Bossingel’ voor de realisatie van 3 vrijstaande woningen. Waarbij de woningen worden ingepast in een landschappelijk kader.</text:p>
            <text:p text:style-name="tussenkopcur">Het plan is in te zien van 28 december 2023 tot en met 7 februari 2024</text:p>
            <text:p text:style-name="common-al">Dit kan op:</text:p>
            <text:list text:style-name="id1-3-2-1-1-5">
              <text:list-item text:style-override="id1-3-2-1-1-5-1">
                <text:number>•</text:number>
                <text:p text:style-name="al">www.noordoostpolder.nl/ter-inzage;</text:p>
              </text:list-item>
              <text:list-item text:style-override="id1-3-2-1-1-5-2">
                <text:number>•</text:number>
                <text:p text:style-name="al">Op www.ruimtelijkeplannen.nl. Het identificatienummer van het ontwerp bestemmingsplan is: NL.IMRO.0171.BP00745-ON01.</text:p>
              </text:list-item>
            </text:list>
            <text:p text:style-name="common-al">Het college van burgemeester en wethouders legt dit plan ter inzage op grond van artikel 3.8 Wet ruimtelijke ordening.</text:p>
            <text:p text:style-name="tussenkopcur">U kunt uw zienswijze (reactie) indienen tot en met 7 februari 2024</text:p>
            <text:p text:style-name="common-al">Uw zienswijze stuurt u naar:</text:p>
            <text:p text:style-name="common-al">Gemeenteraad van Noordoostpolder</text:p>
            <text:p text:style-name="common-al">Postbus 155</text:p>
            <text:p text:style-name="common-al">8300 AD Emmeloord</text:p>
            <text:p text:style-name="common-al"/>
            <text:p text:style-name="common-al">Vermeld bij uw zienswijze:</text:p>
            <text:list text:style-name="id1-3-2-1-1-14">
              <text:list-item text:style-override="id1-3-2-1-1-14-1">
                <text:number>•</text:number>
                <text:p text:style-name="al">Het onderwerp: ontwerpbestemmingsplan ‘Landelijk gebied, Voorsterweg nabij 28 te Marknesse’</text:p>
              </text:list-item>
              <text:list-item text:style-override="id1-3-2-1-1-14-2">
                <text:number>•</text:number>
                <text:p text:style-name="al">Waarom u reageert;</text:p>
              </text:list-item>
              <text:list-item text:style-override="id1-3-2-1-1-14-3">
                <text:number>•</text:number>
                <text:p text:style-name="al">Uw naam, adres en handtekening.</text:p>
              </text:list-item>
            </text:list>
            <text:p text:style-name="common-al">Geeft u liever mondeling uw zienswijze? Maak dan een afspraak.</text:p>
            <text:p text:style-name="tussenkopcur">Heeft u vragen of wilt u een afspraak maken?</text:p>
            <text:p text:style-name="common-al">Neem dan contact op met mevrouw Tichelaar van het cluster Beleidsontwikkeling op telefoonnummer 0527 63 32 91 of per e-mail (<text:a xlink:href="mailto:e.tichelaar@noordoostpolder.nl" xlink:type="simple">e.tichelaar@noordoostpolder.nl</text:a>).</text:p>
            <text:p text:style-name="common-al"/>
            <text:p text:style-name="common-al">
            <text:span text:style-name="nadrukvet">Ontwerpbesluit hogere waarde</text:span>
            <text:span text:style-name="nadrukvet"> Wet geluidhinder</text:span>
          </text:p>
            <text:p text:style-name="common-al">Burgemeester en wethouders van Noordoostpolder maken gelet op hun bevoegdheid op grond van artikel 110a Wet geluidhinder ingevolge artikel 110c Wet geluidhinder tevens bekend dat tegelijkertijd met het ontwerp bestemmingsplan ‘Landelijk gebied, Voorsterweg nabij 28 te Marknesse’ het ontwerpbesluit hogere waarde Wet geluidhinder ‘Landelijk gebied, Voorsterweg nabij 28 te Marknesse’ ter inzage ligt. Dit besluit is nodig, omdat uit akoestisch onderzoek blijkt dat de geluidbelasting als gevolg van verkeerslawaai ter hoogte van één van de woningen, die het dichtst bij de Voorsterweg komt, hoger is dan de voorkeursgrenswaarde van de Wet geluidhinder. </text:p>
            <text:p text:style-name="tussenkopcur">Het ontwerpbesluit hogere waarde is in te zien van 28 december 2023 tot en met 7 februari 2024</text:p>
            <text:p text:style-name="common-al">Het ontwerpbesluit is op afspraak in te zien bij het loket Woonomgeving in het gemeentehuis (Harmen Visserplein 1, Emmeloord). U kunt hiervoor een mail sturen naar <text:a xlink:href="mailto:woonloket@noordoostpolder.nl" xlink:type="simple">woonloket@noordoostpolder.nl</text:a>. Of u kunt de stukken opvragen via <text:a xlink:href="mailto:woonloket@noordoostpolder.nl" xlink:type="simple">woonloket@noordoostpolder.nl</text:a>. </text:p>
            <text:p text:style-name="tussenkopcur">U kunt uw zienswijze (reactie) indienen tot en met 7 februari 2024</text:p>
            <text:p text:style-name="common-al">Uw zienswijze stuurt u naar:</text:p>
            <text:p text:style-name="common-al">College van burgemeester en wethouders van Noordoostpolder</text:p>
            <text:p text:style-name="common-al">Postbus 155</text:p>
            <text:p text:style-name="common-al">8300 AD EMMELOORD</text:p>
            <text:p text:style-name="common-al"/>
            <text:p text:style-name="common-al">Vermeld bij uw zienswijze:</text:p>
            <text:p text:style-name="common-al">Het onderwerp: ontwerpbesluit hogere waarde ‘Landelijk gebied, Voorsterweg nabij 28 te Marknesse’;</text:p>
            <text:p text:style-name="common-al">Waarom u reageert;</text:p>
            <text:p text:style-name="common-al">Uw naam, adres en handtekening.</text:p>
            <text:p text:style-name="common-al"/>
            <text:p text:style-name="common-al">Geeft u liever mondeling uw zienswijze? Maak dan een afspraak.</text:p>
            <text:p text:style-name="tussenkopcur">Heeft u vragen of wilt u een afspraak maken?</text:p>
            <text:p text:style-name="common-al">Neem dan contact op met mevrouw E. Tichelaar van het cluster Beleidsontwikkeling op telefoonnummer 0527 63 32 91 of per e-mail (e.tichelaar@noordoostpolder.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33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P00745-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en ontwerpbesluit hogere waarde Wet geluidhinder ‘Landelijk gebied, Voorsterweg nabij 28 te Marknesse’</meta:user-defined>
    <meta:user-defined meta:name="DCTERMS.W3CDTF/DCTERMS.available">2023-12-27</meta:user-defined>
    <meta:user-defined meta:name="DCTERMS.W3CDTF/OVERHEIDop.jaargang">2023</meta:user-defined>
    <meta:user-defined meta:name="OVERHEIDop.publicationIssue">553392</meta:user-defined>
    <meta:user-defined meta:name="OVERHEIDop.GmbID/DC.identifier">gmb-2023-553392</meta:user-defined>
    <meta:user-defined meta:name="OVERHEIDop.versieInformatie"/>
  </office:meta>
</office:document-meta>
</file>