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Nicolaas Cromhoutlaan 5, 1462J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ntvangen voor een Omgevingsvergunning op locatie Nicolaas Cromhoutlaan 5, 1462JL Middenbeemster. De aanvraag is geregistreerd onder zaaknummer Z2023-00006297. De aanvraag betreft:</text:p>
            <text:list text:style-name="id1-3-2-1-1-2">
              <text:list-item text:style-override="id1-3-2-1-1-2-1">
                <text:number>•</text:number>
                <text:p text:style-name="al"> wijziging gebruik t.b.v. het faciliteren (sport)evenementen op de IJsbaan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338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297</meta:user-defined>
    <meta:user-defined meta:name="DCTERMS.abstract">Betreft: aanvraag op locatie Nicolaas Cromhoutlaan 5, 1462JL Middenbeemster</meta:user-defined>
    <dc:language>nl</dc:language>
    <meta:user-defined meta:name="OVERHEIDop.locatietype/OVERHEIDop.gebiedsmarkering">Punt</meta:user-defined>
    <meta:user-defined meta:name="DC.title">Aanvraag vergunning voor het project wijziging gebruik, Nicolaas Cromhoutlaan 5, 1462JL Middenbeemst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87</meta:user-defined>
    <meta:user-defined meta:name="OVERHEIDop.GmbID/DC.identifier">gmb-2023-553387</meta:user-defined>
    <meta:user-defined meta:name="OVERHEIDop.versieInformatie"/>
  </office:meta>
</office:document-meta>
</file>