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Scheemderweg Noor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abij Scheemderweg, 9635 DA, voor het oprichten van een Zonnepark, 19 december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53386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38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38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nabij Scheemderweg Noordbroek aanvraag omgevingsvergunning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386</meta:user-defined>
    <meta:user-defined meta:name="OVERHEIDop.GmbID/DC.identifier">gmb-2023-553386</meta:user-defined>
    <meta:user-defined meta:name="OVERHEIDop.versieInformatie"/>
  </office:meta>
</office:document-meta>
</file>