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melding klein evenement bosloop op zondag 24 december 2023 door de Schoorlse Duinen, verzenddatum 20 december 2023 (Z23 154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37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melding klein evenement bosloop op zondag 24 december 2023 door de Schoorlse Duinen, verzenddatum 20 december 2023 (Z23 154114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75</meta:user-defined>
    <meta:user-defined meta:name="OVERHEIDop.GmbID/DC.identifier">gmb-2023-553375</meta:user-defined>
    <meta:user-defined meta:name="OVERHEIDop.versieInformatie"/>
  </office:meta>
</office:document-meta>
</file>