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50, Kringloopweg 12 - Ambachtsezoom, Kavel J5, kadastraal perceel HDK03 E 16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Kringloopweg 12 - Ambachtsezoom, Kavel J5, kadastraal perceel HDK03 E 16889 met zaaknummer Z2023-00000350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337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350</meta:user-defined>
    <meta:user-defined meta:name="DCTERMS.abstract">Betreft: vergunningsvrij op locatie Kringloopweg 12 - Ambachtsezoom, Kavel J5, kadastraal perceel HDK03 E 16889</meta:user-defined>
    <dc:language>nl</dc:language>
    <meta:user-defined meta:name="OVERHEIDop.locatietype/OVERHEIDop.gebiedsmarkering">Punt</meta:user-defined>
    <meta:user-defined meta:name="DC.title">Kennisgeving termijnverlenging Z2023-00000350, Kringloopweg 12 - Ambachtsezoom, Kavel J5, kadastraal perceel HDK03 E 16889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72</meta:user-defined>
    <meta:user-defined meta:name="OVERHEIDop.GmbID/DC.identifier">gmb-2023-553372</meta:user-defined>
    <meta:user-defined meta:name="OVERHEIDop.versieInformatie"/>
  </office:meta>
</office:document-meta>
</file>