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Mercuriusweg nabij 29, Vrouwenzandstraat nabij 52, Vrouwenzandstraat nabij 83 en Albert Schweitzerlaan naast 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gemeente een aanvraag ontvangen voor een Omgevingsvergunning op locatie Mercuriusweg nabij 29, Vrouwenzandstraat nabij 52, Vrouwenzandstraat nabij 83 en Albert Schweitzerlaan naast 2 te Purmerend. De aanvraag is geregistreerd onder zaaknummer Z2023-00006296. De aanvraag betreft:</text:p>
            <text:list text:style-name="id1-3-2-1-1-2">
              <text:list-item text:style-override="id1-3-2-1-1-2-1">
                <text:number>•</text:number>
                <text:p text:style-name="al">het kappen van 4 bom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337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7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7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296</meta:user-defined>
    <meta:user-defined meta:name="DCTERMS.abstract">Betreft: aanvraag op locatie Mercuriusweg nabij 29, Vrouwenzandstraat nabij 52, Vrouwenzandstraat nabij 83 en Albert Schweitzerlaan naast 2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roject kappen houtopstanden, Mercuriusweg nabij 29, Vrouwenzandstraat nabij 52, Vrouwenzandstraat nabij 83 en Albert Schweitzerlaan naast 2 te Purmeren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371</meta:user-defined>
    <meta:user-defined meta:name="OVERHEIDop.GmbID/DC.identifier">gmb-2023-553371</meta:user-defined>
    <meta:user-defined meta:name="OVERHEIDop.versieInformatie"/>
  </office:meta>
</office:document-meta>
</file>