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0250325iaafed790-703b-40d3-ada8-b13f3ebfbe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Nieuw West, verkeersbesluit voor het instellen van twee busparkeerplaatsen op het Cornelis Lelyplein direct ten noorden van de Schipluiden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het mandaat van het college van B&amp;W aan de Directeur Stadswerken, zoals genoemd in het Bevoegdhedenbesluit ambtelijke organisatie Amsterdam;</text:p>
              </text:list-item>
              <text:list-item text:style-override="id1-3-2-2-1-5-6">
                <text:number>•</text:number>
                <text:p text:style-name="al">het ondermandaat van de directie Stadswerken aan de teammanager Expertisecentrum, zoals genoemd in het besluit van de directeur van de directie Stadswerken van de gemeente Amsterdam houdende regels omtrent ondermandaat directie Stadswerken.</text:p>
              </text:list-item>
              <text:list-item text:style-override="id1-3-2-2-1-5-7">
                <text:number/>
                <text:p text:style-name="al"/>
              </text:list-item>
            </text:list>
            <text:p text:style-name="common-al">
            <text:span text:style-name="nadrukvet">Overwegende dat:</text:span>
          </text:p>
            <text:list text:style-name="id1-3-2-2-1-7">
              <text:list-item text:style-override="id1-3-2-2-1-7-1">
                <text:number>•</text:number>
                <text:p text:style-name="al">de gemeente Amsterdam de ambitie heeft om te komen tot een overstapsysteem dat een effectieve overstap tussen verschillende vervoersmodaliteiten (touringcars, rondvaart en riviercruise) mogelijk maakt, die duurzaam is en de verkeersveiligheid bevordert door het beperken van onnodige vervoersbewegingen in de stad;</text:p>
              </text:list-item>
              <text:list-item text:style-override="id1-3-2-2-1-7-2">
                <text:number>•</text:number>
                <text:p text:style-name="al">daarop volgend de gemeenteraad van Amsterdam de agenda Touringcar 2020-2025 en het uitwerkingsplan ‘Overstaplocaties’ heeft vastgesteld waarbij de binnenstad van Amsterdam touringcar vrij is met uitzondering van de corridor touringcars met ontheffing en het gebied tussen de S-100 en A10 touringcarluw wordt gemaakt;</text:p>
              </text:list-item>
              <text:list-item text:style-override="id1-3-2-2-1-7-3">
                <text:number>•</text:number>
                <text:p text:style-name="al">met de hierboven genoemde ‘overstaplocaties’ specifiek word bedoeld: knooppunten van openbaar vervoer waar touringcars kunnen halteren en in de buurt kunnen bufferen;</text:p>
              </text:list-item>
              <text:list-item text:style-override="id1-3-2-2-1-7-4">
                <text:number>•</text:number>
                <text:p text:style-name="al">uit maatregel 3 van de agenda Touringcar 2020-2025 naar voren komt dat er aan de randen van de stad overstaplocaties voor touringcars worden aangelegd;</text:p>
              </text:list-item>
              <text:list-item text:style-override="id1-3-2-2-1-7-5">
                <text:number>•</text:number>
                <text:p text:style-name="al">hierop volgend een gezamenlijke verkenning is gestart met de Vervoerregio Amsterdam en GVB naar overstaplocaties en het medegebruik van busplatforms voor touringcars;</text:p>
              </text:list-item>
              <text:list-item text:style-override="id1-3-2-2-1-7-6">
                <text:number>•</text:number>
                <text:p text:style-name="al">uit de verkenning het busplatform van het Cornelis Lelyplein direct ten noorden van de Schipluidenlaan naar voren is gekomen als overstaplocatie;</text:p>
              </text:list-item>
              <text:list-item text:style-override="id1-3-2-2-1-7-7">
                <text:number>•</text:number>
                <text:p text:style-name="al">daarom de gemeente Amsterdam overgaat tot het instellen van twee busparkeerplaatsen samen met het aanbrengen van een onderbord ‘Alleen in- en uitstappen passagiers' op het Cornelis Lelyplein direct ten noorden van de Schipluidenlaan;</text:p>
              </text:list-item>
              <text:list-item text:style-override="id1-3-2-2-1-7-8">
                <text:number>•</text:number>
                <text:p text:style-name="al">de hierboven genoemde verkeersmaatregel in het algemeen verkeersbelang c.q. noodzakelijk worden geacht; </text:p>
              </text:list-item>
              <text:list-item text:style-override="id1-3-2-2-1-7-9">
                <text:number>•</text:number>
                <text:p text:style-name="al">de verkeersmaatregel geëffectueerd wordt door het aanbrengen van de benodigde bebording en markering, zoals aangegeven is op de bij dit verkeersbesluit behorende situatietekening;</text:p>
              </text:list-item>
              <text:list-item text:style-override="id1-3-2-2-1-7-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2">
                <text:number>•</text:number>
                <text:p text:style-name="al">met betrekking tot de in dit besluit genoemde maatregelen conform artikel 24 van het BABW overleg is gevoerd met de politie en dat deze positief heeft geadviseerd;</text:p>
              </text:list-item>
            </text:list>
            <text:p text:style-name="tussenkopcur">Besluit</text:p>
            <text:p text:style-name="common-al"/>
            <text:list text:style-name="id1-3-2-2-1-10">
              <text:list-item text:style-override="id1-3-2-2-1-10-1">
                <text:number>1.</text:number>
                <text:p text:style-name="al">Door het plaatsen van verkeersborden <text:span text:style-name="nadrukvet">E8 </text:span>uit bijlage 1 van het RVV 1990 inclusief het aanbrengen van een onderbord met de tekst: ‘Alleen in- en uitstappen passagiers' in te stellen: Twee parkeergelegenheden alleen bestemd voor bussen, uitsluitend bedoeld voor in- en uitstappen passagiers op het busplatform van het Cornelis Lelyplein direct ten noorden van de Schipluidenlaan.</text:p>
              </text:list-item>
            </text:list>
            <text:p text:style-name="common-al"/>
            <text:p text:style-name="common-al"/>
            <text:p text:style-name="common-al">Zoals aangegeven op onderstaande tekening</text:p>
            <text:p text:style-name="common-al"/>
            <text:p text:style-name="common-al">
            <draw:frame><draw:text-box><text:section text:name="plaatje_id1-3-2-2-1-15-1" text:style-name="plaatje">
              <text:p text:style-name="illustratie_id1-3-2-2-1-15-1-1"><draw:frame draw:style-name="illustratie_id1-3-2-2-1-15-1-1" text:anchor-type="paragraph" svg:width="153mm" svg:height="128.36603773584906mm"><draw:image xlink:href="Pictures/Afbeelding90250325iaafed790-703b-40d3-ada8-b13f3ebfbeb9.png" xlink:type="simple"/></draw:frame></text:p>
            </text:section></draw:text-box></draw:frame>
          </text:p>
            <text:p text:style-name="common-al"/>
            <text:p text:style-name="common-al">Amsterdam, </text:p>
            <text:p text:style-name="common-al">Het college van burgemeester en wethouders van Amsterdam, namens hen,</text:p>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U kunt online bezwaar maken via <text:a xlink:href="http://www.amsterdam.nl/bezwaar/jb" xlink:type="simple">www.amsterdam.nl/bezwaar/jb</text:a>. Daarvoor hebt u een DigiD nodig.</text:p>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336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6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6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Nieuw West, verkeersbesluit voor het instellen van twee busparkeerplaatsen op het Cornelis Lelyplein direct ten noorden van de Schipluidenlaan - op het Cornelis Lelyplein direct ten noorden van de Schipluidenlaan</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8</meta:user-defined>
    <dc:language>nl</dc:language>
    <meta:user-defined meta:name="OVERHEIDop.locatietype/OVERHEIDop.gebiedsmarkering">Punt</meta:user-defined>
    <meta:user-defined meta:name="DC.title">Amsterdam Nieuw West, verkeersbesluit voor het instellen van twee busparkeerplaatsen op het Cornelis Lelyplein direct ten noorden van de Schipluidenlaan</meta:user-defined>
    <meta:user-defined meta:name="DCTERMS.W3CDTF/DCTERMS.available">2023-12-22</meta:user-defined>
    <meta:user-defined meta:name="OVERHEIDop.externeBijlage">situatietekening|exb-2023-60885</meta:user-defined>
    <meta:user-defined meta:name="DCTERMS.W3CDTF/OVERHEIDop.jaargang">2023</meta:user-defined>
    <meta:user-defined meta:name="OVERHEIDop.publicationIssue">553369</meta:user-defined>
    <meta:user-defined meta:name="OVERHEIDop.GmbID/DC.identifier">gmb-2023-553369</meta:user-defined>
    <meta:user-defined meta:name="OVERHEIDop.versieInformatie"/>
  </office:meta>
</office:document-meta>
</file>