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WIJZIGING 12 BESTEMMINGSPLAN BUITENGEBIED OSS - 2020’</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wijzigingsplan ‘Wijziging 12 Bestemmingsplan Buitengebied Oss - 2020’. Hieronder staat waarover het ontwerpwijzigingsplan gaat. Tot slot leest u hoe u kunt reagere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ontwerpwijzigingsplan ‘Wijziging 12 Bestemmingsplan Buitengebied Oss - 2020’ over?</text:span>
          </text:p>
            <text:p text:style-name="common-al">Het ontwerpwijzigingsplan ‘Wijziging 12 Bestemmingsplan Buitengebied Oss - 2020’ gaat over het toevoegen van een tweede vrijstaande woning naast de bestaande woning aan de Meester van Coothstraat 55 in Lith.</text:p>
            <text:p text:style-name="common-al">
            <text:span text:style-name="nadrukvet">U kunt het ontwerpwijzigingsplan bekijken</text:span>
          </text:p>
            <text:p text:style-name="common-al">U kunt van donderdag 28 december 2023 tot en met woensdag 7 februari 2024 de volgende stukken bekijken:</text:p>
            <text:list text:style-name="id1-3-2-1-1-8">
              <text:list-item text:style-override="id1-3-2-1-1-8-1">
                <text:number>1.</text:number>
                <text:p text:style-name="al">het ontwerpwijzigingsplan</text:p>
              </text:list-item>
              <text:list-item text:style-override="id1-3-2-1-1-8-2">
                <text:number>2.</text:number>
                <text:p text:style-name="al">andere stukken over het ontwerpwijzig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ontwerpwijzigingsplan zijn digitaal beschikbaar op https://digitaleplannen.nl/0828/. Het identificatienummer van het wijzigingsplan is NL.IMRO.0828.WZ12buitngboss2020-ON01.</text:p>
            <text:p text:style-name="common-al">
            <text:span text:style-name="nadrukvet">U kunt reageren op het ontwerpwijzigingsplan</text:span>
          </text:p>
            <text:p text:style-name="common-al">U kunt reageren op het ontwerpwijzigingsplan. U moet dan wel een belang daarbij hebben. Uw reactie noemen we een zienswijze.</text:p>
            <text:p text:style-name="common-al">U kunt reageren van donderdag 28 december 2023 tot en met woensdag 7 februari 2024. U kunt dit schriftelijk doen of mondeling. Let op: u kunt niet per e-mail reageren.</text:p>
            <text:p text:style-name="common-al">Wilt u mondeling reageren? Maak hiervoor dan op tijd een afspraak met mevrouw A. Meulkens van de afdeling Ruimtelijke Ontwikkeling, via telefoonnummer 14 0412.</text:p>
            <text:p text:style-name="common-al">Wilt u schriftelijk reageren? Stuur dan een brief aan:</text:p>
            <text:p text:style-name="common-al">Burgemeester en wethouders van Oss</text:p>
            <text:p text:style-name="common-al">Afdeling Ruimtelijke Ontwikkeling</text:p>
            <text:p text:style-name="common-al">Postbus 5</text:p>
            <text:p text:style-name="common-al">5340 BA OSS </text:p>
            <text:p text:style-name="common-al">Geef in uw brief aan dat deze over het ontwerpwijzigingsplan ‘Wijziging 12 Bestemmingsplan Buitengebied Oss - 2020’ gaat. Geef ook aan waarom u het wel of niet eens bent met het ontwerpwijzigingsplan.</text:p>
            <text:p text:style-name="common-al">
            <text:span text:style-name="nadrukvet">Wat gebeurt er na het ontwerpwijzigingsplan?</text:span>
          </text:p>
            <text:p text:style-name="common-al">Het gaat hier om een ontwerpwijzigingsplan. Het college van burgemeester en wethouders stelt naar verwachting voor de zomer van 2024 het definitieve wijzigingsplan vast. Het college neemt dan ook een besluit over eventuele zienswijzen.</text:p>
            <text:p text:style-name="common-al">
            <text:span text:style-name="nadrukvet">Hebt u nog vragen?</text:span>
          </text:p>
            <text:p text:style-name="last-al">Hebt u nog vragen over deze publicatie? Bel dan met mevrouw A. Meulkens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533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3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12buitngboss2020-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WIJZIGING 12 BESTEMMINGSPLAN BUITENGEBIED OSS - 2020’</meta:user-defined>
    <meta:user-defined meta:name="DCTERMS.W3CDTF/DCTERMS.available">2023-12-27</meta:user-defined>
    <meta:user-defined meta:name="DCTERMS.W3CDTF/OVERHEIDop.jaargang">2023</meta:user-defined>
    <meta:user-defined meta:name="OVERHEIDop.publicationIssue">553366</meta:user-defined>
    <meta:user-defined meta:name="OVERHEIDop.GmbID/DC.identifier">gmb-2023-553366</meta:user-defined>
    <meta:user-defined meta:name="OVERHEIDop.versieInformatie"/>
  </office:meta>
</office:document-meta>
</file>