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ndelweg 98A, 1521 AJ Wormerveer - het realiseren van een nooduit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365 - het realiseren van een nooduitgang -  - op de locatie Wandelweg 98A, 1521 AJ Wormerveer</text:p>
            <text:p text:style-name="common-al">Aanvraag ontvangen: 09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336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6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6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365</meta:user-defined>
    <dc:language>nl</dc:language>
    <meta:user-defined meta:name="OVERHEIDop.locatietype/OVERHEIDop.gebiedsmarkering">Punt</meta:user-defined>
    <meta:user-defined meta:name="DC.title">Aanvraag omgevingsvergunning - Wandelweg 98A, 1521 AJ Wormerveer - het realiseren van een nooduitga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62</meta:user-defined>
    <meta:user-defined meta:name="OVERHEIDop.GmbID/DC.identifier">gmb-2023-553362</meta:user-defined>
    <meta:user-defined meta:name="OVERHEIDop.versieInformatie"/>
  </office:meta>
</office:document-meta>
</file>