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2-1-5">
      <style:table-column-properties/>
    </style:style>
    <style:style style:family="table-column" style:parent-style-name="colspec" style:name="id1-3-2-4-12-1-6">
      <style:table-column-properties/>
    </style: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office:automatic-styles>
  <office:body>
    <office:text>
      <text:p text:style-name="new_page_staatscourant"/>
      <text:p text:style-name="single-kop-titel">Verordening op de heffing en invordering van Afvalstoffenheffing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
            <text:p text:style-name="al">gezien de voorstellen van burgemeester en wethouders van 7 november 2023;</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text:span> a Vrijstellingen</text:p>
            <text:p text:style-name="al">Wanneer er sprake is van een medische indicatie kan, na overlegging van een medische verklaring van een arts, een bedrag van € 75,00 worden vrijgesteld voor het tarief genoemd in artikel 1.1 van hoofdstuk 1 van de tarieventabel.</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bij aanvang van de dienstverlening en wordt berekend na afloop van het belastingjaar of, zo dit eerder is, na beëindiging van de belastingplicht.</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3” laatstelijk gewijzigd bij raadsbesluit van 24 januari 2023, wordt ingetrokken met ingang van de in artikel 11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4.</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4”.</text:p>
          </text:section>
        </text:section>
        <text:section text:name="regeling-sluiting_id1-3-2-3" text:style-name="regeling-sluiting">
          <text:section text:name="ondertekening_id1-3-2-3-1">
            <text:p><text:span text:style-name="functie">Besloten in de openbare vergadering van 19 december 2023.</text:span></text:p>
            <text:p><text:span text:style-name="functie"> , griffier. </text:span></text:p>
            <text:p><text:span text:style-name="functie">, voorzitter. </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ext:span text:style-name="nadrukondlijn">Algeme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De bedragen genoemd in deze tabel zijn inclusief omzetbelasting indien deze is verschuldigd.</text:p>
                </table:table-cell>
                <table:table-cell table:style-name="entry" table:number-rows-spanned="1" table:number-columns-spanned="1"/>
              </table:table-row>
              <table:table-row table:style-name="row">
                <table:table-cell table:style-name="entry" table:number-rows-spanned="1" table:number-columns-spanned="4">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3">
                  <text:p text:style-name="table_al">
                    <text:span text:style-name="nadrukvet">Maatstaf en jaarlijks tarief afvalstoffenheffing (vast gedeelte)</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Indien het aanbod van huishoudelijk afval niet overeenkomsti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oofdstuk 2 en 3 wordt geregistreerd en geheven, bedraagt, ongea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werkelijk vuilaanbod, de belasting per perceel per belastingjaar indi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het perceel op 1 januari van het belastingjaar of, indien de belastingp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later aanvangt, bij de aanvang van de belastingplicht, wordt gebruikt d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a.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10,50</text:p>
                </table:table-cell>
              </table:table-row>
              <table:table-row table:style-name="row">
                <table:table-cell table:style-name="entry" table:number-rows-spanned="1" table:number-columns-spanned="1"/>
                <table:table-cell table:style-name="entry" table:number-rows-spanned="1" table:number-columns-spanned="2">
                  <text:p text:style-name="table_al">b.twee personen of meer :</text:p>
                </table:table-cell>
                <table:table-cell table:style-name="entry" table:number-rows-spanned="1" table:number-columns-spanned="1">
                  <text:p text:style-name="table_al">€</text:p>
                </table:table-cell>
                <table:table-cell table:style-name="entry" table:number-rows-spanned="1" table:number-columns-spanned="1">
                  <text:p text:style-name="table_al">2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3">
                  <text:p text:style-name="table_al">
                    <text:span text:style-name="nadrukvet">Maatstaven en tarieven afvalstoffenheffing voor de lediging van</text:span>
                    <text:span text:style-name="nadrukvet">containers (variabel gedeel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Onverminderd het bepaalde in hoofdstuk 1 bedraagt de belasting per lediging van:</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bestemd voor de inzameling van GFT-afval: </text:p>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2">
                  <text:p text:style-name="table_al">
                    <text:span text:style-name="nadrukvet">Maatstaven en tarieven afvalstoffenheffing bij het gebruik van verzamelcontainers (variabel gedeelt</text:span>
                    <text:span text:style-name="nadrukvet">e)</text:span>
                  </text:p>
                </table:table-cell>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Onverminderd het bepaalde in hoofdstuk 1 bedraagt de belasting per aanbieding van huishoudelijk afval in daartoe bestemde en ingerichte verzamelcontainers per aanbieding van een huisvuilzak met 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35</text:p>
                </table:table-cell>
              </table:table-row>
            </table:table>
            <text:p text:style-name="table_bottom"/>
          </text:section>
          <text:p text:style-name="al"/>
          <text:p text:style-name="al">Besloten in de openbare vergadering van 19 december 2023.</text:p>
          <text:p text:style-name="al"/>
          <text:p text:style-name="al">
          <text:span text:style-name="nadrukvet">Slagboomtarieven milieustraat 2024</text:span>
        </text:p>
          <text:p text:style-name="al"/>
          <text:p text:style-name="al">1. <text:span text:style-name="nadrukvet">Huishoudelijk afval</text:spa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schoon)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Kofferbak personenauto (*1)</text:p>
                  <text:p text:style-name="table_al"> of kleiner vervoer </text:p>
                </table:table-cell>
                <table:table-cell table:style-name="cell_frame_all" table:number-rows-spanned="1" table:number-columns-spanned="1">
                  <text:p text:style-name="table_al">€ 7,3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7,35</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27,5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4,7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27,50</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40,4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9,40</text:p>
                </table:table-cell>
                <table:table-cell table:style-name="cell_frame_all" table:number-rows-spanned="1" table:number-columns-spanned="1">
                  <text:p text:style-name="table_al">Zie noot 4 </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asistarief voor de eerste 4m<text:span text:style-name="sup">3</text:span></text:p>
                </table:table-cell>
                <table:table-cell table:style-name="cell_frame_all" table:number-rows-spanned="1" table:number-columns-spanned="1">
                  <text:p text:style-name="table_al">€ 40,40</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25,2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Boven 4m<text:span text:style-name="sup">3</text:span>: verhoging per m<text:span text:style-name="sup">3</text:span></text:p>
                </table:table-cell>
                <table:table-cell table:style-name="cell_frame_all" table:number-rows-spanned="1" table:number-columns-spanned="1">
                  <text:p text:style-name="table_al">€ 18,9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6,30</text:p>
                </table:table-cell>
                <table:table-cell table:style-name="cell_frame_all" table:number-rows-spanned="1" table:number-columns-spanned="1"/>
                <table:table-cell table:style-name="cell_frame_all" table:number-rows-spanned="1" table:number-columns-spanned="1">
                  <text:p text:style-name="table_al">€ 18,90</text:p>
                </table:table-cell>
              </table:table-row>
            </table:table>
            <text:p text:style-name="table_bottom"/>
          </text:section>
          <text:p text:style-name="al">
          <text:span text:style-name="nadrukvet">
            <text:span text:style-name="nadrukcur">Noot (*):</text:span>
          </text:span>
        </text:p>
          <text:list text:style-name="id1-3-2-4-14">
            <text:list-item text:style-override="id1-3-2-4-14-1">
              <text:number>1.</text:number>
              <text:p text:style-name="al">Een personenauto met weggeklapte achterbank wordt beschouwd als een laadvloer tot 2,5 meter. </text:p>
            </text:list-item>
            <text:list-item text:style-override="id1-3-2-4-14-2">
              <text:number>2.</text:number>
              <text:p text:style-name="al">Voor <text:span text:style-name="nadrukcur">gemengde</text:span> vrachten geldt het tarief voor grof huishoudelijk restafval.</text:p>
            </text:list-item>
            <text:list-item text:style-override="id1-3-2-4-14-3">
              <text:number>3.</text:number>
              <text:p text:style-name="al">Huishoudelijk restafval en groente- en fruitafval wordt <text:span text:style-name="nadrukvet"><text:span text:style-name="nadrukondlijn">niet</text:span></text:span> geaccepteerd. Dit afval hoort resp. in de Sortibak en de Biobak.</text:p>
            </text:list-item>
            <text:list-item text:style-override="id1-3-2-4-14-4">
              <text:number>4.</text:number>
              <text:p text:style-name="al">Er kan maximaal <text:span text:style-name="nadrukvet">1 m<text:span text:style-name="sup">3</text:span></text:span> <text:span text:style-name="nadrukvet">zwarte grond</text:span> worden aangeboden (grotere hoeveelheden worden niet geaccepteerd!).</text:p>
            </text:list-item>
          </text:list>
          <text:p text:style-name="al">
          <text:span text:style-name="nadrukvet">Overige tarieven:</text:span>
        </text:p>
          <text:p text:style-name="al">Afhalen compostvat<text:span text:style-name="nadrukvet">:</text:span> € 14,00</text:p>
          <text:p text:style-name="al">Afgifte Matras: € 7,00 per stuk </text:p>
          <text:p text:style-name="al">(Personen) autobanden <text:span text:style-name="nadrukvet">met</text:span> velg: € 6,00 per stuk</text:p>
          <text:p text:style-name="al">Grotere banden, zoals tractor- en vrachtwagenbanden worden <text:span text:style-name="nadrukvet"><text:span text:style-name="nadrukondlijn">niet</text:span> </text:span>geaccepteerd!</text:p>
          <text:p text:style-name="al"/>
          <text:p text:style-name="al">
          <text:span text:style-name="nadrukvet">Gratis:</text:span>
        </text:p>
          <text:p text:style-name="al">Asbest tot 35 m² per kadastraal perceel; (Personen) autobanden <text:span text:style-name="nadrukvet">zonder</text:span> velg (max. 4); </text:p>
          <text:p text:style-name="al">Grof Tuinafval; Glas; Huishoudelijk Klein Chemisch Afval; Oud Papier en Karton; Textiel; Vlakglas; Afgedankte Elektrische en Elektronische Apparaten (koelkasten, wasmachines, fornuizen, elektrische apparatuur, zoals TV's, radio's, computers e.d.)</text:p>
          <text:p text:style-name="al"/>
          <text:p text:style-name="al">
          <text:span text:style-name="nadrukvet">2. Bedrijfsafval</text:span> (incl. BTW)</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5,75</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8,50</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8,5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5335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5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33 van de Wet milieubeheer]|[1.0:c:BWBR0003245&amp;artikel=15.33&amp;g=2023-07-01</meta:user-defined>
    <meta:user-defined meta:name="DCTERMS.alternative">Verordening Afvalstoffenheffing 2024</meta:user-defined>
    <dc:language>nl</dc:language>
    <meta:user-defined meta:name="OVERHEIDop.locatietype/OVERHEIDop.gebiedsmarkering">Gemeente</meta:user-defined>
    <meta:user-defined meta:name="DC.title">Verordening op de heffing en invordering van Afvalstoffenheffing 2024</meta:user-defined>
    <meta:user-defined meta:name="DCTERMS.W3CDTF/DCTERMS.available">2023-12-22</meta:user-defined>
    <meta:user-defined meta:name="DCTERMS.W3CDTF/OVERHEIDop.jaargang">2023</meta:user-defined>
    <meta:user-defined meta:name="OVERHEIDop.publicationIssue">553356</meta:user-defined>
    <meta:user-defined meta:name="OVERHEIDop.betreftRegeling">CVDR709587_1</meta:user-defined>
    <meta:user-defined meta:name="xs:date/OVERHEIDop.startdatum">2024-01-01</meta:user-defined>
    <meta:user-defined meta:name="OVERHEIDop.GmbID/DC.identifier">gmb-2023-553356</meta:user-defined>
    <meta:user-defined meta:name="OVERHEIDop.versieInformatie"/>
  </office:meta>
</office:document-meta>
</file>