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randveilig gebruiken van tijdelijke opvanglocatie minderjarige asielzoekers, Bouwerij 104 (voorheen bekend als Bouwerij naast nr. 102, perceel ASV00 O 3611), 1185 X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besluit genomen op de aanvraag. De vergunning is aangevraagd voor het brandveilig gebruiken van tijdelijke opvanglocatie minderjarige asielzoekers op locatie Bouwerij 104 (voorheen bekend als Bouwerij naast nr. 102, perceel ASV00 O 3611), 1185 XX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9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2 februari 2024.</text:p>
            <text:p text:style-name="common-al">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33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39</meta:user-defined>
    <meta:user-defined meta:name="DCTERMS.abstract">Betreft: Beschikking op aanvraag op locatie Bouwerij 104 (voorheen bekend als Bouwerij naast nr. 102, perceel ASV00 O 3611), 1185 XX Amstelveen</meta:user-defined>
    <dc:language>nl</dc:language>
    <meta:user-defined meta:name="OVERHEIDop.locatietype/OVERHEIDop.gebiedsmarkering">Punt</meta:user-defined>
    <meta:user-defined meta:name="DC.title">Aanvraag vergunning toegekend voor het brandveilig gebruiken van tijdelijke opvanglocatie minderjarige asielzoekers, Bouwerij 104 (voorheen bekend als Bouwerij naast nr. 102, perceel ASV00 O 3611), 1185 XX Amstelveen</meta:user-defined>
    <meta:user-defined meta:name="OVERHEIDop.datumEindeReactietermijn">2024-02-02</meta:user-defined>
    <meta:user-defined meta:name="OVERHEIDop.terinzageleggingBG">https://jeleefomgeving.nl/inzien/001900663/cfd306d3-9f06-11ee-8162-005056011332</meta:user-defined>
    <meta:user-defined meta:name="DCTERMS.W3CDTF/DCTERMS.available">2023-12-22</meta:user-defined>
    <meta:user-defined meta:name="DCTERMS.W3CDTF/OVERHEIDop.jaargang">2023</meta:user-defined>
    <meta:user-defined meta:name="OVERHEIDop.publicationIssue">553353</meta:user-defined>
    <meta:user-defined meta:name="OVERHEIDop.GmbID/DC.identifier">gmb-2023-553353</meta:user-defined>
    <meta:user-defined meta:name="OVERHEIDop.versieInformatie"/>
  </office:meta>
</office:document-meta>
</file>