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Oosteinde 5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AE5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osteinde 52 De Rijp</text:span>: het bouwen van een schuur  </text:p>
            <text:p text:style-name="common-al">Datum ontvangst: 30 januari 2023.</text:p>
            <text:p text:style-name="common-al">Zaaknummer: 000046009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33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60095</meta:user-defined>
    <dc:language>nl</dc:language>
    <meta:user-defined meta:name="OVERHEIDop.locatietype/OVERHEIDop.gebiedsmarkering">Adres</meta:user-defined>
    <meta:user-defined meta:name="DC.title">Aanvraag vergunning voor het bouwen van een schuur aan Oosteinde 52 te De Rijp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335</meta:user-defined>
    <meta:user-defined meta:name="OVERHEIDop.GmbID/DC.identifier">gmb-2023-55335</meta:user-defined>
    <meta:user-defined meta:name="OVERHEIDop.versieInformatie"/>
  </office:meta>
</office:document-meta>
</file>