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sloten bodem energiesysteem Haarboersweg 2, 7645AD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gesloten bodem energiesysteem afgehandeld voor locatie Haarboersweg 2, 7645AD Hoge Hexel. De melding is geregistreerd onder nummer Z2023-00001942.</text:p>
            <text:p text:style-name="common-al">De melding betreft Melding gesloten bodem energiesysteem 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5334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4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4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942</meta:user-defined>
    <dc:language>nl</dc:language>
    <meta:user-defined meta:name="OVERHEIDop.locatietype/OVERHEIDop.gebiedsmarkering">Punt</meta:user-defined>
    <meta:user-defined meta:name="DC.title">Kennisgeving Melding gesloten bodem energiesysteem Haarboersweg 2, 7645AD Hoge Hexel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347</meta:user-defined>
    <meta:user-defined meta:name="OVERHEIDop.GmbID/DC.identifier">gmb-2023-553347</meta:user-defined>
    <meta:user-defined meta:name="OVERHEIDop.versieInformatie"/>
  </office:meta>
</office:document-meta>
</file>