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het perceel kadastraal bekend gemeente Steenbergen, Sectie E, nummer 1304, en plaatselijk bekend Liberatorstraat 11 in Steenbergen.</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het college van burgemeester en wethouders van de gemeente Steenbergen een aanvraag ontvangen voor een omgevingsvergunning. Dit betreft de activiteit ‘Bouwen’, voor het bouwen van een nieuw bedrijfspand op het perceel kadastraal bekend gemeente Steenbergen, Sectie E, nummer 1304, en plaatselijk bekend Liberatorstraat 11 in Steenbergen. Deze omgevingsvergunning is geregistreerd onder het nummer ZK23005558.</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3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558</meta:user-defined>
    <dc:language>nl</dc:language>
    <meta:user-defined meta:name="OVERHEIDop.locatietype/OVERHEIDop.gebiedsmarkering">Weg</meta:user-defined>
    <meta:user-defined meta:name="DC.title">Aanvraag omgevingsvergunning reguliere procedure voor de activiteit ‘Bouwen’ op het perceel kadastraal bekend gemeente Steenbergen, Sectie E, nummer 1304, en plaatselijk bekend Liberatorstraat 11 in Steenbergen.</meta:user-defined>
    <meta:user-defined meta:name="DCTERMS.W3CDTF/DCTERMS.available">2023-12-22</meta:user-defined>
    <meta:user-defined meta:name="DCTERMS.W3CDTF/OVERHEIDop.jaargang">2023</meta:user-defined>
    <meta:user-defined meta:name="OVERHEIDop.publicationIssue">553341</meta:user-defined>
    <meta:user-defined meta:name="OVERHEIDop.GmbID/DC.identifier">gmb-2023-553341</meta:user-defined>
    <meta:user-defined meta:name="OVERHEIDop.versieInformatie"/>
  </office:meta>
</office:document-meta>
</file>