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Rijksweg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het college van burgemeester en wethouders van de gemeente Amstelveen bekend dat het college een ontheffing ingevolge het Bouwbesluit 2012, de Algemene Plaatselijke Verordening (APV) van de gemeente Amstelveen en het Afwegingskader Bouwlawaai bij bouw- en sloopwerkzaamheden van langdurige projecten heeft verleend. </text:p>
            <text:p text:style-name="common-al">De ontheffing heeft betrekking op het uitvoeren van werkzaamheden ten behoeve van het project weguitbreiding A9 tussen Badhoevedorp en Holendrecht.</text:p>
            <text:p text:style-name="common-al">Het betreft hier werkzaamheden waarbij afgeweken wordt van de geluidswaarden en die buiten de reguliere werktijden worden uitgevoerd, te weten maandag t/m zaterdag voor 07:00 uur en na 19:00 uur en op zondagen en feestdagen, voor de periode:</text:p>
            <text:p text:style-name="common-al">- eerste helft van 2024, van 1 januari 2024 tot en met 30 juni 2024 </text:p>
            <text:p text:style-name="common-al">Het betreft een ontheffing op grond van het Bouwbesluit 2012 voor de uit te voeren werkzaamheden zoals aangegeven in het verzoek tot ontheffing en de daarbij behorende geluidwaarden, zoals vermeld in hoofdstuk 6, van het geluidsrapport “A9 BADHOEVEDORP - HOLENDRECHT (A9BAHO) - BOUWLAWAAI Geluidsprognose bouwwerkzaamheden eerste helft 2024 van Alcedo van 2 november 2023 (hierna: geluidsrapport) en voor de werkzaamheden:</text:p>
            <text:p text:style-name="common-al">1) Diverse werkzaamheden aan de Schipholbrug (intrillen van de palen van de aanvaarbeveiliging, sloopwerkzaamheden bestaande kolommen, storten van diverse betonwerkzaamheden, nieuwe betondek op lagerblokken plaatsen, verwijderen steunmuren en vervangen tijdelijke aanvaarbescherming, verwijderen oplegblokken, verwijderen tijdelijke damwanden, inhijsen noordelijke val, funderingswerkzaamheden kelder en plaatsen van een ligger voor het verkeersportaal) o.a. in gemeente Haarlemmermeer (met effect op gemeente Amstelveen); </text:p>
            <text:p text:style-name="common-al">2) Trillen van de damwanden bij KW004; </text:p>
            <text:p text:style-name="common-al">3) Sloopwerkzaamheden Keizer Karelweg; </text:p>
            <text:p text:style-name="common-al">4) In trillen van damwanden voor GK05 en GK06;</text:p>
            <text:p text:style-name="common-al">5) Sloopwerkzaamheden KW004; </text:p>
            <text:p text:style-name="common-al">6) Sloopwerkzaamheden en verwijderen liggers KW005; </text:p>
            <text:p text:style-name="common-al">7) Verdiepte ligging aanbrengen van GEWI boorpalen, grondverzet en betonstort; </text:p>
            <text:p text:style-name="common-al">8) Plaatsen faseringsdamwanden landhoofden KW005; </text:p>
            <text:p text:style-name="common-al">9) Ten behoeve van KW007 trillen damwandplanken, sloopwerkzaamheden , plaatsen liggers en dekranden.</text:p>
            <text:p text:style-name="common-al">Tevens betreft het een ontheffing op grond van de APV van de gemeente Amstelveen voor de uit te voeren werkzaamheden zoals aangegeven in het verzoek tot ontheffing en de daarbij behorende geluidwaarden, zoals vermeld in hoofdstuk 5 van het geluidsrapport, voor de werkzaamheden:</text:p>
            <text:p text:style-name="common-al">1) Installeren detectielussen; </text:p>
            <text:p text:style-name="common-al">2) Frees en asfalteer werkzaamheden HRL-A,HRL-B en HRL-C1; </text:p>
            <text:p text:style-name="common-al">3) Omzetten verkeer naar verkeersfase 3.</text:p>
            <text:p text:style-name="common-al"/>
            <text:p text:style-name="common-al">Datum besluit: 18 december 2023</text:p>
            <text:p text:style-name="common-al">Aanvrager: FCC Construccion S.A.</text:p>
            <text:p text:style-name="common-al">Locatie: Rijksweg A9 tussen Badhoevedorp en Holendrecht</text:p>
            <text:p text:style-name="common-al">Zaaknummer: 12375896</text:p>
            <text:p text:style-name="common-al"/>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2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33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2231</meta:user-defined>
    <meta:user-defined meta:name="DCTERMS.abstract">Bekendmaking van Gemeente Amstelveen</meta:user-defined>
    <dc:language>nl</dc:language>
    <meta:user-defined meta:name="OVERHEIDop.locatietype/OVERHEIDop.gebiedsmarkering">Lijn</meta:user-defined>
    <meta:user-defined meta:name="OVERHEIDop.locatietype/OVERHEIDop.gebiedsmarkering">Punt</meta:user-defined>
    <meta:user-defined meta:name="DC.title">Geluidsontheffing - Rijksweg A9, Amstelveen</meta:user-defined>
    <meta:user-defined meta:name="OVERHEIDop.datumEindeReactietermijn">2024-01-30</meta:user-defined>
    <meta:user-defined meta:name="OVERHEIDop.terinzageleggingBG">https://mozardloket.odnzkg.nl/mozard/!suite42.scherm1260?mObj=1352231</meta:user-defined>
    <meta:user-defined meta:name="DCTERMS.W3CDTF/DCTERMS.available">2023-12-22</meta:user-defined>
    <meta:user-defined meta:name="DCTERMS.W3CDTF/OVERHEIDop.jaargang">2023</meta:user-defined>
    <meta:user-defined meta:name="OVERHEIDop.publicationIssue">553340</meta:user-defined>
    <meta:user-defined meta:name="OVERHEIDop.GmbID/DC.identifier">gmb-2023-553340</meta:user-defined>
    <meta:user-defined meta:name="OVERHEIDop.versieInformatie"/>
  </office:meta>
</office:document-meta>
</file>