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weg 54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ntvangen voor een Omgevingsvergunning op locatie Zuiderweg 54, 1461GD Zuidoostbeemster. De aanvraag is geregistreerd onder zaaknummer Z2023-00006286. De aanvraag betreft:</text:p>
            <text:list text:style-name="id1-3-2-1-1-2">
              <text:list-item text:style-override="id1-3-2-1-1-2-1">
                <text:number>•</text:number>
                <text:p text:style-name="al">het omzetten van een agrarische woning naar een plattelandswoning inclusief uitvoering renovatiewerkzaamhed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333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286</meta:user-defined>
    <meta:user-defined meta:name="DCTERMS.abstract">Betreft: aanvraag op locatie Zuiderweg 54, 1461GD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Zuiderweg 54, 1461GD Zuidoostbeemst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39</meta:user-defined>
    <meta:user-defined meta:name="OVERHEIDop.GmbID/DC.identifier">gmb-2023-553339</meta:user-defined>
    <meta:user-defined meta:name="OVERHEIDop.versieInformatie"/>
  </office:meta>
</office:document-meta>
</file>