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oorbraak in constructieve wand/brandscheiding, Luchthavenweg 20 565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641 </text:p>
            <text:p text:style-name="common-al"> Omschrijving: realiseren van een doorbraak in constructieve wand/brandsch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20 5657EB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0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33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41</meta:user-defined>
    <meta:user-defined meta:name="DCTERMS.abstract">realiseren van een doorbraak in constructieve wand/brandscheiding</meta:user-defined>
    <dc:language>nl</dc:language>
    <meta:user-defined meta:name="OVERHEIDop.locatietype/OVERHEIDop.gebiedsmarkering">Punt</meta:user-defined>
    <meta:user-defined meta:name="DC.title">Besluit op aanvraag omgevingsvergunning: realiseren van een doorbraak in constructieve wand/brandscheiding, Luchthavenweg 20 5657EB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36</meta:user-defined>
    <meta:user-defined meta:name="OVERHEIDop.GmbID/DC.identifier">gmb-2023-553336</meta:user-defined>
    <meta:user-defined meta:name="OVERHEIDop.versieInformatie"/>
  </office:meta>
</office:document-meta>
</file>