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10 woningen,  Schoolstraat 5, 7, 9 en 11  Van Rooijenstraat 21, 22, 23 en 24 Victor de Stuersstraat 1  en 3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melding ontvangen waarvoor geen vergunningsplicht geldt voor de locatie Schoolstraat 5, 7, 9 en 11 Van Rooijenstraat 21, 22, 23 en 24 Victor de Stuersstraat 1 en 3. De melding is geregistreerd onder zaaknummer Z2023-000016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33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32</meta:user-defined>
    <meta:user-defined meta:name="DCTERMS.abstract">Betreft: melding op locatie Schoolstraat 5, 7041ZM 's-Heerenberg</meta:user-defined>
    <dc:language>nl</dc:language>
    <meta:user-defined meta:name="OVERHEIDop.locatietype/OVERHEIDop.gebiedsmarkering">Punt</meta:user-defined>
    <meta:user-defined meta:name="DC.title">Melding het slopen van 10 woningen,  Schoolstraat 5, 7, 9 en 11  Van Rooijenstraat 21, 22, 23 en 24 Victor de Stuersstraat 1  en 3 's-Heerenbe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23</meta:user-defined>
    <meta:user-defined meta:name="OVERHEIDop.GmbID/DC.identifier">gmb-2023-553323</meta:user-defined>
    <meta:user-defined meta:name="OVERHEIDop.versieInformatie"/>
  </office:meta>
</office:document-meta>
</file>