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9 december 2023 zijn bij team Bouwen, Wonen en Ondernemen, de volgende aanvragen om een omgevingsvergunning ingediend:</text:p>
            <text:p text:style-name="common-al">
            <text:span text:style-name="nadrukvet">- Het Kanaal en Burgemeester de Dreuplein</text:span>, het bouwen van 40 appartementen;</text:p>
            <text:p text:style-name="common-al">
            <text:span text:style-name="nadrukvet">- Holthe 2</text:span>, het uitbreiden van de woning;</text:p>
            <text:p text:style-name="common-al">
            <text:span text:style-name="nadrukvet">- kadastraal bekend sectie AA, nr. 2892</text:span>, het plaatsen van een kunstwerk;</text:p>
            <text:p text:style-name="common-al">
            <text:span text:style-name="nadrukvet">- kadastraal bekend sectie Q nr. 7755 (Frees kavel 349)</text:span>, het bouwen van een woning;</text:p>
            <text:p text:style-name="common-al">
            <text:span text:style-name="nadrukvet">- kadastraal bekend sectie U, nr. 1139</text:span>, het bouwen van een gebouw en het aanleggen van een uitrit;</text:p>
            <text:p text:style-name="common-al">
            <text:span text:style-name="nadrukvet">- Kleuvenstee 21</text:span>, het wijzigen van de gevel en het plaatsen van een uitgifte automaat;</text:p>
            <text:p text:style-name="common-al">
            <text:span text:style-name="nadrukvet">- Kloosterakker fase 2 </text:span>, het bouwen van 29 woningen;</text:p>
            <text:p text:style-name="common-al">
            <text:span text:style-name="nadrukvet">- Kloosterakker, kavel 266 (Rosa Spierweg)</text:span>, het bouwen van een woning.</text:p>
            <text:p text:style-name="common-al">
            <text:span text:style-name="nadrukvet">- Kloosterakker, Kavel 267 (Rosa Spierweg)</text:span>, het bouwen van een woning;</text:p>
            <text:p text:style-name="common-al">
            <text:span text:style-name="nadrukvet">- Noordersingel 23</text:span>, het plaatsen van een geldautomaat en het plaatsen van reclame-uitingen;</text:p>
            <text:p text:style-name="common-al">
            <text:span text:style-name="nadrukvet">- Schubertlaan 4</text:span>, het uitbreiden van de woning en het plaatsen van een carport;</text:p>
            <text:p text:style-name="common-al">
            <text:span text:style-name="nadrukvet">- Vaart Z.Z. 41A</text:span>, het plaatsen van zonnepanelen;</text:p>
            <text:p text:style-name="common-al">
            <text:span text:style-name="nadrukvet">- Vlinderkleuven 68</text:span>, het intern wijzigen van een woning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33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322</meta:user-defined>
    <meta:user-defined meta:name="OVERHEIDop.GmbID/DC.identifier">gmb-2023-553322</meta:user-defined>
    <meta:user-defined meta:name="OVERHEIDop.versieInformatie"/>
  </office:meta>
</office:document-meta>
</file>