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6*"/>
    </style:style>
    <style:style style:family="table-column" style:parent-style-name="colspec" style:name="id1-3-2-2-3-3-1-2">
      <style:table-column-properties style:rel-column-width="53*"/>
    </style:style>
    <style:style style:family="table-column" style:parent-style-name="colspec" style:name="id1-3-2-2-3-3-1-3">
      <style:table-column-properties style:rel-column-width="38*"/>
    </style:style>
    <text:list-style style:name="id1-3-2-2-3-3-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3">
      <text:list-level-style-bullet text:bullet-char="•" text:level="1">
        <style:list-level-properties text:min-label-width="10mm"/>
      </text:list-level-style-bullet>
    </text:list-style>
    <text:list-style style:name="id1-3-2-2-15-11-1-3-1">
      <text:list-level-style-bullet text:bullet-char="•" text:level="1">
        <style:list-level-properties text:min-label-width="10mm"/>
      </text:list-level-style-bullet>
    </text:list-style>
    <text:list-style style:name="id1-3-2-2-15-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1-3-2">
      <text:list-level-style-bullet text:bullet-char="•" text:level="1">
        <style:list-level-properties text:min-label-width="10mm"/>
      </text:list-level-style-bullet>
    </text:list-style>
    <text:list-style style:name="id1-3-2-2-15-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1-3-3">
      <text:list-level-style-bullet text:bullet-char="•" text:level="1">
        <style:list-level-properties text:min-label-width="10mm"/>
      </text:list-level-style-bullet>
    </text:list-style>
    <text:list-style style:name="id1-3-2-2-15-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3">
      <text:list-level-style-bullet text:bullet-char="•" text:level="1">
        <style:list-level-properties text:min-label-width="10mm"/>
      </text:list-level-style-bullet>
    </text:list-style>
    <text:list-style style:name="id1-3-2-2-15-11-2-3-1">
      <text:list-level-style-bullet text:bullet-char="•" text:level="1">
        <style:list-level-properties text:min-label-width="10mm"/>
      </text:list-level-style-bullet>
    </text:list-style>
    <text:list-style style:name="id1-3-2-2-15-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2-3-2">
      <text:list-level-style-bullet text:bullet-char="•" text:level="1">
        <style:list-level-properties text:min-label-width="10mm"/>
      </text:list-level-style-bullet>
    </text:list-style>
    <text:list-style style:name="id1-3-2-2-15-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2-3-3">
      <text:list-level-style-bullet text:bullet-char="•" text:level="1">
        <style:list-level-properties text:min-label-width="10mm"/>
      </text:list-level-style-bullet>
    </text:list-style>
    <text:list-style style:name="id1-3-2-2-15-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4">
      <text:list-level-style-bullet text:bullet-char="•" text:level="1">
        <style:list-level-properties text:min-label-width="10mm"/>
      </text:list-level-style-bullet>
    </text:list-style>
    <text:list-style style:name="id1-3-2-2-15-11-3-4-1">
      <text:list-level-style-bullet text:bullet-char="•" text:level="1">
        <style:list-level-properties text:min-label-width="10mm"/>
      </text:list-level-style-bullet>
    </text:list-style>
    <text:list-style style:name="id1-3-2-2-15-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4-2">
      <text:list-level-style-bullet text:bullet-char="•" text:level="1">
        <style:list-level-properties text:min-label-width="10mm"/>
      </text:list-level-style-bullet>
    </text:list-style>
    <text:list-style style:name="id1-3-2-2-15-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4-3">
      <text:list-level-style-bullet text:bullet-char="•" text:level="1">
        <style:list-level-properties text:min-label-width="10mm"/>
      </text:list-level-style-bullet>
    </text:list-style>
    <text:list-style style:name="id1-3-2-2-15-1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4-4">
      <text:list-level-style-bullet text:bullet-char="•" text:level="1">
        <style:list-level-properties text:min-label-width="10mm"/>
      </text:list-level-style-bullet>
    </text:list-style>
    <text:list-style style:name="id1-3-2-2-15-11-4-4-1">
      <text:list-level-style-bullet text:bullet-char="•" text:level="1">
        <style:list-level-properties text:min-label-width="10mm"/>
      </text:list-level-style-bullet>
    </text:list-style>
    <text:list-style style:name="id1-3-2-2-15-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4-4-2">
      <text:list-level-style-bullet text:bullet-char="•" text:level="1">
        <style:list-level-properties text:min-label-width="10mm"/>
      </text:list-level-style-bullet>
    </text:list-style>
    <text:list-style style:name="id1-3-2-2-15-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4-4-3">
      <text:list-level-style-bullet text:bullet-char="•" text:level="1">
        <style:list-level-properties text:min-label-width="10mm"/>
      </text:list-level-style-bullet>
    </text:list-style>
    <text:list-style style:name="id1-3-2-2-15-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1-3">
      <text:list-level-style-bullet text:bullet-char="•" text:level="1">
        <style:list-level-properties text:min-label-width="10mm"/>
      </text:list-level-style-bullet>
    </text:list-style>
    <text:list-style style:name="id1-3-2-2-15-12-1-3-1">
      <text:list-level-style-bullet text:bullet-char="•" text:level="1">
        <style:list-level-properties text:min-label-width="10mm"/>
      </text:list-level-style-bullet>
    </text:list-style>
    <text:list-style style:name="id1-3-2-2-15-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3-2">
      <text:list-level-style-bullet text:bullet-char="•" text:level="1">
        <style:list-level-properties text:min-label-width="10mm"/>
      </text:list-level-style-bullet>
    </text:list-style>
    <text:list-style style:name="id1-3-2-2-15-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2-2-3">
      <text:list-level-style-bullet text:bullet-char="•" text:level="1">
        <style:list-level-properties text:min-label-width="10mm"/>
      </text:list-level-style-bullet>
    </text:list-style>
    <text:list-style style:name="id1-3-2-2-15-12-2-3-1">
      <text:list-level-style-bullet text:bullet-char="•" text:level="1">
        <style:list-level-properties text:min-label-width="10mm"/>
      </text:list-level-style-bullet>
    </text:list-style>
    <text:list-style style:name="id1-3-2-2-15-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2">
      <text:list-level-style-bullet text:bullet-char="•" text:level="1">
        <style:list-level-properties text:min-label-width="10mm"/>
      </text:list-level-style-bullet>
    </text:list-style>
    <text:list-style style:name="id1-3-2-2-15-1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6-6-3">
      <text:list-level-style-bullet text:bullet-char="•" text:level="1">
        <style:list-level-properties text:min-label-width="10mm"/>
      </text:list-level-style-bullet>
    </text:list-style>
    <text:list-style style:name="id1-3-2-2-15-16-6-3-1">
      <text:list-level-style-bullet text:bullet-char="•" text:level="1">
        <style:list-level-properties text:min-label-width="10mm"/>
      </text:list-level-style-bullet>
    </text:list-style>
    <text:list-style style:name="id1-3-2-2-15-16-6-3-2">
      <text:list-level-style-bullet text:bullet-char="•" text:level="1">
        <style:list-level-properties text:min-label-width="10mm"/>
      </text:list-level-style-bullet>
    </text:list-style>
    <text:list-style style:name="id1-3-2-2-15-16-6-3-3">
      <text:list-level-style-bullet text:bullet-char="•" text:level="1">
        <style:list-level-properties text:min-label-width="10mm"/>
      </text:list-level-style-bullet>
    </text:list-style>
    <text:list-style style:name="id1-3-2-2-15-16-6-3-4">
      <text:list-level-style-bullet text:bullet-char="•" text:level="1">
        <style:list-level-properties text:min-label-width="10mm"/>
      </text:list-level-style-bullet>
    </text:list-style>
    <text:list-style style:name="id1-3-2-2-15-16-6-3-5">
      <text:list-level-style-bullet text:bullet-char="•" text:level="1">
        <style:list-level-properties text:min-label-width="10mm"/>
      </text:list-level-style-bullet>
    </text:list-style>
    <text:list-style style:name="id1-3-2-2-15-16-6-3-6">
      <text:list-level-style-bullet text:bullet-char="•" text:level="1">
        <style:list-level-properties text:min-label-width="10mm"/>
      </text:list-level-style-bullet>
    </text:list-style>
    <text:list-style style:name="id1-3-2-2-15-16-7">
      <text:list-level-style-bullet style:num-suffix="" text:bullet-char="​" text:level="1">
        <style:list-level-properties text:min-label-width="10mm"/>
      </text:list-level-style-bullet>
    </text:list-style>
    <text:list-style style:name="id1-3-2-2-15-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gemeentelijke Begraafplaatsen Zaanstad 2024</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9, eerste lid aanhef en onder a en b</text:p>
            <text:p text:style-name="al">besluit vast te stellen de "Verordening op de heffing en invordering van rechten voor het gebruik van gemeentelijke Begraafplaatsen Zaansta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2</text:span> Definities</text:p>
            <text:p text:style-name="al">Deze verordening verstaat onder:</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 Krommenie-Blok</text:p>
                  </table:table-cell>
                  <table:table-cell table:style-name="cell_frame_all" table:number-rows-spanned="1" table:number-columns-spanned="1">
                    <text:p text:style-name="table_al">gelegen aan de Serooskerkestraat 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 Krommenie</text:p>
                  </table:table-cell>
                  <table:table-cell table:style-name="cell_frame_all" table:number-rows-spanned="1" table:number-columns-spanned="1">
                    <text:p text:style-name="table_al">gelegen aan de Krommeniedijk 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te Westzaan</text:p>
                  </table:table-cell>
                  <table:table-cell table:style-name="cell_frame_all" table:number-rows-spanned="1" table:number-columns-spanned="1">
                    <text:p text:style-name="table_al">gelegen aan de Dolphijnstraat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 Wormerveer</text:p>
                  </table:table-cell>
                  <table:table-cell table:style-name="cell_frame_all" table:number-rows-spanned="1" table:number-columns-spanned="1">
                    <text:p text:style-name="table_al">gelegen aan de Markt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e Wormerveer-Noord</text:p>
                  </table:table-cell>
                  <table:table-cell table:style-name="cell_frame_all" table:number-rows-spanned="1" table:number-columns-spanned="1">
                    <text:p text:style-name="table_al">gelegen aan De Noordsterweg 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te Zaandam</text:p>
                  </table:table-cell>
                  <table:table-cell table:style-name="cell_frame_all" table:number-rows-spanned="1" table:number-columns-spanned="1">
                    <text:p text:style-name="table_al">gelegen aan de Zuiddijk 421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 Zaandijk</text:p>
                  </table:table-cell>
                  <table:table-cell table:style-name="cell_frame_all" table:number-rows-spanned="1" table:number-columns-spanned="1">
                    <text:p text:style-name="table_al">gelegen aan de Dr. Jan Mulderstraat 1A</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rechthebbende</text:p>
                  </table:table-cell>
                  <table:table-cell table:style-name="cell_frame_all" table:number-rows-spanned="1" table:number-columns-spanned="1">
                    <text:p text:style-name="table_al">de natuurlijke persoon of rechtspersoon, aan wie het uitsluitend recht tot begraven in een particulier graf is verleend;</text:p>
                  </table:table-cell>
                </table:table-row>
                <table:table-row table:style-name="row">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een graf, grafkelder daaronder begrepen, waarvoor aan een natuurlijk- of rechtspersoon het uitsluitend recht is verleend tot:</text:p>
                    <text:list text:style-name="id1-3-2-2-3-3-1-4-10-3-2">
                      <text:list-item text:style-override="id1-3-2-2-3-3-1-4-10-3-2-1">
                        <text:number>1.</text:number>
                        <text:p text:style-name="table_al">het doen begraven en begraven houden van lijken;</text:p>
                      </text:list-item>
                      <text:list-item text:style-override="id1-3-2-2-3-3-1-4-10-3-2-2">
                        <text:number>2.</text:number>
                        <text:p text:style-name="table_al">het doen bijzetten en bijgezet houden van asbussen met of zonder urnen;</text:p>
                      </text:list-item>
                      <text:list-item text:style-override="id1-3-2-2-3-3-1-4-10-3-2-3">
                        <text:number>3.</text:number>
                        <text:p text:style-name="table_al">het doen verstrooien van as;</text:p>
                      </text:list-item>
                    </text:list>
                  </table:table-cell>
                </table:table-row>
                <table:table-row table:style-name="row">
                  <table:table-cell table:style-name="cell_frame_all" table:number-rows-spanned="1" table:number-columns-spanned="1">
                    <text:list text:style-name="id1-3-2-2-3-3-1-4-11-1-1">
                      <text:list-item text:style-override="id1-3-2-2-3-3-1-4-11-1-1-1">
                        <text:number>4.</text:number>
                        <text:p text:style-name="table_al"/>
                      </text:list-item>
                    </text:list>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dat bij de gemeente in beheer waarin gelegenheid wordt geboden tot het doen begraven van lij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sbus</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articulier (natuurlijk) urnengraf</text:p>
                  </table:table-cell>
                  <table:table-cell table:style-name="cell_frame_all" table:number-rows-spanned="1" table:number-columns-spanned="1">
                    <text:list text:style-name="id1-3-2-2-3-3-1-4-13-3-1">
                      <text:list-item text:style-override="id1-3-2-2-3-3-1-4-13-3-1-1">
                        <text:number>1.</text:number>
                        <text:p text:style-name="table_al">een graf, grafkelder daaronder begrepen, waarvoor aan een natuurlijk- of rechtspersoon het uitsluitend recht is verleend tot het doen bijzetten en bijgezet houden van asbussen met of zonder urn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rn</text:p>
                  </table:table-cell>
                  <table:table-cell table:style-name="cell_frame_all" table:number-rows-spanned="1" table:number-columns-spanned="1">
                    <text:p text:style-name="table_al">een voorwerp ter berging van één of meer asbuss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articuliere urnenzuil</text:p>
                  </table:table-cell>
                  <table:table-cell table:style-name="cell_frame_all" table:number-rows-spanned="1" table:number-columns-spanned="1">
                    <text:p text:style-name="table_al">een zuil waarvoor aan een natuurlijk- of rechtspersoon het uitsluitend recht is verleend tot het doen bijzetten en bijgezet houden van een asbus met of zonder ur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de natuurlijke persoon of de rechtspersoon aan wie vergunning is verleend tot het aanbrengen van een gedenktek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denkteken</text:p>
                  </table:table-cell>
                  <table:table-cell table:style-name="cell_frame_all" table:number-rows-spanned="1" table:number-columns-spanned="1">
                    <text:p text:style-name="table_al">voorwerp op het graf voor het aanbrengen van opschriften of figuren, daaronder begrepen kettingen en hekwer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heersverordening begraafplaatsen</text:p>
                  </table:table-cell>
                  <table:table-cell table:style-name="cell_frame_all" table:number-rows-spanned="1" table:number-columns-spanned="1">
                    <text:p text:style-name="table_al">de verordening op de gemeentelijke begraafplaatsen van Zaanstad;</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gemeente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begraven van een stoffelijk overschot van een pasgeboren kind dat tegelijk met dat van de moeder in één graf wordt begraven.</text:p>
            <text:p text:style-name="al"/>
          </text:section>
          <text:section text:name="artikel_id1-3-2-2-6" text:style-name="artikel">
            <text:p text:style-name="artikel_kop_titel"><text:span text:style-name="artikel_kop_label">Artikel</text:span> <text:span text:style-name="artikel_kop_nr">5</text:span> Maatstaf van heffing en tarieven</text:p>
            <text:p text:style-name="al">De rechten worden geheven naar de maatstaven, opgenomen in de bij deze verordening behorende tarieventabel en berekend aan de hand van de in die tabel opgenomen tarieven, met inachtneming van de in de tabel gegeven aanwijzingen.</text:p>
            <text:p text:style-name="al"/>
          </text:section>
          <text:section text:name="artikel_id1-3-2-2-7" text:style-name="artikel">
            <text:p text:style-name="artikel_kop_titel"><text:span text:style-name="artikel_kop_label">Artikel</text:span> <text:span text:style-name="artikel_kop_nr">6</text:span> Belastingjaar </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overige rechten genoemd i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in de verordening genoemde rechten, waarvoor een jaartarief geldt, worden bij wege van aanslag geheven.</text:p>
              </text:list-item>
              <text:list-item text:style-override="id1-3-2-2-8-2-2">
                <text:number>2.</text:number>
                <text:p text:style-name="al">De overig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en beëindiging van belastingplicht</text:p>
            <text:p text:style-name="al">Wanneer in deze verordening de rechten zijn vastgesteld per jaar wordt:</text:p>
            <text:list text:style-name="id1-3-2-2-9-3">
              <text:list-item text:style-override="id1-3-2-2-9-3-1">
                <text:number>a.</text:number>
                <text:p text:style-name="al">indien de belastingplicht voor 1 juli ontstaat, de aanslag voor het hele jaar opgelegd en indien de belastingplicht na 1 juli ontstaat geen aanslag opgelegd;</text:p>
              </text:list-item>
              <text:list-item text:style-override="id1-3-2-2-9-3-2">
                <text:number>b.</text:number>
                <text:p text:style-name="al">indien de belastingplicht eindigt voor 1 juli geen aanslag en indien de belastingplicht na 1 juli eindigt de aanslag voor een heel jaar opgelegd.</text:p>
              </text:list-item>
            </text:list>
            <text:p text:style-name="al">De overige rechten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De belastingaanslag, zoals bedoeld in artikel 7, eerste lid en de rechten zoals bedoeld in artikel 7, tweede lid, zijn, in afwijking van artikel 9, eerste lid, van de Invorderingswet 1990, invorderbaar in één termijn, die vervalt één maand na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Teruggaaf</text:p>
            <text:p text:style-name="al">Indien de rechthebbende op een particulier graf afstand doet van zijn recht of dit recht anderszins vervalt, vindt geen teruggaaf van reeds betaalde rechten plaats.</text:p>
            <text:p text:style-name="al"/>
          </text:section>
          <text:section text:name="artikel_id1-3-2-2-12" text:style-name="artikel">
            <text:p text:style-name="artikel_kop_titel"><text:span text:style-name="artikel_kop_label">Artikel</text:span> <text:span text:style-name="artikel_kop_nr">11</text:span> Kwijtschelding</text:p>
            <text:p text:style-name="al">Van de verschuldigde 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text:p>
            <text:p text:style-name="al">Het college kan nadere regels geven met betrekking tot de heffing en de invordering van de rechten.</text:p>
            <text:p text:style-name="al"/>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1">
                <text:number>1.</text:number>
                <text:p text:style-name="al">De Verordening Begraafrechten 2023, vastgesteld in de openbare raadsvergadering van 8 november 2022, wordt ingetrokken met ingang van de in het derde lid van dit artikel genoemde datum van ingang van de heffing, met dien verstande dat zij van toepassing blijven op de belastbare feiten die zich voor die datum hebben voorgedaan. </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24.</text:p>
              </text:list-item>
              <text:list-item text:style-override="id1-3-2-2-14-2-4">
                <text:number>4.</text:number>
                <text:p text:style-name="al">Deze verordening kan worden aangehaald als ‘Verordening Begraafrechten 2024’.</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p text:style-name="al"/>
            <text:p text:style-name="al"/>
            <text:p text:style-name="al">
            <text:span text:style-name="nadrukvet">TARIEVENTABEL BEHORENDE BIJ DE VERORDENING OP DE HEFFING EN INVORDERING VAN RECHTEN VOOR HET GEBRUIK VAN DE GEMEENTELIJKE BEGRAAFPLAATSEN ZAANSTAD 2024</text:span>
          </text:p>
            <text:p text:style-name="al"/>
            <text:p text:style-name="al">
            <text:span text:style-name="nadrukvet">Artikel 1</text:span>
            <text:span text:style-name="nadrukvet"> Verlenen van rechten</text:span>
          </text:p>
            <text:p text:style-name="al">De rechten bedragen;</text:p>
            <text:list text:style-name="id1-3-2-2-15-11">
              <text:list-item text:style-override="id1-3-2-2-15-11-1">
                <text:number>1.</text:number>
                <text:p text:style-name="al">voor het uitsluitend recht tot begraven in een particulier graf op het oude gedeelte van de begraafplaats Zaandam:</text:p>
                <text:list text:style-name="id1-3-2-2-15-11-1-3">
                  <text:list-item text:style-override="id1-3-2-2-15-11-1-3-1">
                    <text:number>•</text:number>
                    <text:p text:style-name="al">voor een periode van 20 jaren in</text:p>
                    <text:list text:style-name="id1-3-2-2-15-11-1-3-1-3">
                      <text:list-item text:style-override="id1-3-2-2-15-11-1-3-1-3-1">
                        <text:number>a.</text:number>
                        <text:p text:style-name="al">een zerken/bandengraf, eerste klasse: € 2.109,49</text:p>
                      </text:list-item>
                      <text:list-item text:style-override="id1-3-2-2-15-11-1-3-1-3-2">
                        <text:number>b.</text:number>
                        <text:p text:style-name="al">een zerken/bandengraf, tweede klasse: € 1.652,92</text:p>
                      </text:list-item>
                    </text:list>
                  </text:list-item>
                  <text:list-item text:style-override="id1-3-2-2-15-11-1-3-2">
                    <text:number>•</text:number>
                    <text:p text:style-name="al">voor een periode van 10 jaren in</text:p>
                    <text:list text:style-name="id1-3-2-2-15-11-1-3-2-3">
                      <text:list-item text:style-override="id1-3-2-2-15-11-1-3-2-3-1">
                        <text:number>a.</text:number>
                        <text:p text:style-name="al">een zerken/bandengraf, eerste klasse: € 1.054,74</text:p>
                      </text:list-item>
                      <text:list-item text:style-override="id1-3-2-2-15-11-1-3-2-3-2">
                        <text:number>b.</text:number>
                        <text:p text:style-name="al">een zerken/bandengraf, tweede klasse: € 826,46</text:p>
                      </text:list-item>
                    </text:list>
                  </text:list-item>
                  <text:list-item text:style-override="id1-3-2-2-15-11-1-3-3">
                    <text:number>•</text:number>
                    <text:p text:style-name="al">voor onbepaalde tijd</text:p>
                    <text:list text:style-name="id1-3-2-2-15-11-1-3-3-3">
                      <text:list-item text:style-override="id1-3-2-2-15-11-1-3-3-3-1">
                        <text:number>a.</text:number>
                        <text:p text:style-name="al">zerken/bandengraf, eerste klasse: € 5.155,00</text:p>
                      </text:list-item>
                      <text:list-item text:style-override="id1-3-2-2-15-11-1-3-3-3-2">
                        <text:number>b.</text:number>
                        <text:p text:style-name="al">zerken/bandengraf, tweede klasse: € 4.039,00</text:p>
                      </text:list-item>
                    </text:list>
                  </text:list-item>
                </text:list>
              </text:list-item>
              <text:list-item text:style-override="id1-3-2-2-15-11-2">
                <text:number>2.</text:number>
                <text:p text:style-name="al">voor het uitsluitend recht tot begraven in een particulier graf op de begraafplaats Zaandam:</text:p>
                <text:list text:style-name="id1-3-2-2-15-11-2-3">
                  <text:list-item text:style-override="id1-3-2-2-15-11-2-3-1">
                    <text:number>•</text:number>
                    <text:p text:style-name="al">voor een periode van 20 jaren in</text:p>
                    <text:list text:style-name="id1-3-2-2-15-11-2-3-1-3">
                      <text:list-item text:style-override="id1-3-2-2-15-11-2-3-1-3-1">
                        <text:number>a.</text:number>
                        <text:p text:style-name="al">een zerken / bandengraf € 1.351,04</text:p>
                      </text:list-item>
                      <text:list-item text:style-override="id1-3-2-2-15-11-2-3-1-3-2">
                        <text:number>b.</text:number>
                        <text:p text:style-name="al">een beplantingsgraf € 1.351,04</text:p>
                      </text:list-item>
                      <text:list-item text:style-override="id1-3-2-2-15-11-2-3-1-3-3">
                        <text:number>c.</text:number>
                        <text:p text:style-name="al">een islamitisch graf: € 1.351,04</text:p>
                      </text:list-item>
                      <text:list-item text:style-override="id1-3-2-2-15-11-2-3-1-3-4">
                        <text:number>d.</text:number>
                        <text:p text:style-name="al">een kindergraf: € 1.351,04</text:p>
                      </text:list-item>
                      <text:list-item text:style-override="id1-3-2-2-15-11-2-3-1-3-5">
                        <text:number>e.</text:number>
                        <text:p text:style-name="al">een islamitisch kindergraf € 1.351,04</text:p>
                      </text:list-item>
                    </text:list>
                  </text:list-item>
                  <text:list-item text:style-override="id1-3-2-2-15-11-2-3-2">
                    <text:number>•</text:number>
                    <text:p text:style-name="al">voor een periode van 10 jaren in</text:p>
                    <text:list text:style-name="id1-3-2-2-15-11-2-3-2-3">
                      <text:list-item text:style-override="id1-3-2-2-15-11-2-3-2-3-1">
                        <text:number>a.</text:number>
                        <text:p text:style-name="al">een zerken / bandengraf € 675,52</text:p>
                      </text:list-item>
                      <text:list-item text:style-override="id1-3-2-2-15-11-2-3-2-3-2">
                        <text:number>b.</text:number>
                        <text:p text:style-name="al">een beplantingsgraf € 657,52</text:p>
                      </text:list-item>
                      <text:list-item text:style-override="id1-3-2-2-15-11-2-3-2-3-3">
                        <text:number>c.</text:number>
                        <text:p text:style-name="al">een islamitisch graf: € 675,52</text:p>
                      </text:list-item>
                      <text:list-item text:style-override="id1-3-2-2-15-11-2-3-2-3-4">
                        <text:number>d.</text:number>
                        <text:p text:style-name="al">een kindergraf: € 675,52</text:p>
                      </text:list-item>
                      <text:list-item text:style-override="id1-3-2-2-15-11-2-3-2-3-5">
                        <text:number>e.</text:number>
                        <text:p text:style-name="al">een islamitisch kindergraf € 675,52</text:p>
                      </text:list-item>
                    </text:list>
                  </text:list-item>
                  <text:list-item text:style-override="id1-3-2-2-15-11-2-3-3">
                    <text:number>•</text:number>
                    <text:p text:style-name="al">voor onbepaalde tijd</text:p>
                    <text:list text:style-name="id1-3-2-2-15-11-2-3-3-3">
                      <text:list-item text:style-override="id1-3-2-2-15-11-2-3-3-3-1">
                        <text:number>a.</text:number>
                        <text:p text:style-name="al">een zerken / bandengraf € 3.302,00</text:p>
                      </text:list-item>
                      <text:list-item text:style-override="id1-3-2-2-15-11-2-3-3-3-2">
                        <text:number>b.</text:number>
                        <text:p text:style-name="al">een beplantingsgraf € 3.302,00</text:p>
                      </text:list-item>
                      <text:list-item text:style-override="id1-3-2-2-15-11-2-3-3-3-3">
                        <text:number>c.</text:number>
                        <text:p text:style-name="al">een islamitisch graf: € 3.302,00</text:p>
                      </text:list-item>
                      <text:list-item text:style-override="id1-3-2-2-15-11-2-3-3-3-4">
                        <text:number>d.</text:number>
                        <text:p text:style-name="al">een kindergraf: € 3.302,00</text:p>
                      </text:list-item>
                      <text:list-item text:style-override="id1-3-2-2-15-11-2-3-3-3-5">
                        <text:number>e.</text:number>
                        <text:p text:style-name="al">een islamitisch kindergraf € 3.302,00</text:p>
                      </text:list-item>
                    </text:list>
                  </text:list-item>
                </text:list>
              </text:list-item>
              <text:list-item text:style-override="id1-3-2-2-15-11-3">
                <text:number>3.</text:number>
                <text:p text:style-name="al">voor het uitsluitend recht tot begraven in een particulier graf op de begraafplaats te </text:p>
                <text:p text:style-name="al">Krommenie-Blok:</text:p>
                <text:list text:style-name="id1-3-2-2-15-11-3-4">
                  <text:list-item text:style-override="id1-3-2-2-15-11-3-4-1">
                    <text:number>•</text:number>
                    <text:p text:style-name="al">voor een periode van 20 jaren in</text:p>
                    <text:list text:style-name="id1-3-2-2-15-11-3-4-1-3">
                      <text:list-item text:style-override="id1-3-2-2-15-11-3-4-1-3-1">
                        <text:number>a.</text:number>
                        <text:p text:style-name="al">een zerken / bandengraf € 1.351,04</text:p>
                      </text:list-item>
                      <text:list-item text:style-override="id1-3-2-2-15-11-3-4-1-3-2">
                        <text:number>b.</text:number>
                        <text:p text:style-name="al">een beplantingsgraf € 1.351,04</text:p>
                      </text:list-item>
                      <text:list-item text:style-override="id1-3-2-2-15-11-3-4-1-3-3">
                        <text:number>c.</text:number>
                        <text:p text:style-name="al">een islamitisch graf: € 1.351,04</text:p>
                      </text:list-item>
                      <text:list-item text:style-override="id1-3-2-2-15-11-3-4-1-3-4">
                        <text:number>d.</text:number>
                        <text:p text:style-name="al">een kindergraf: € 1.351,04</text:p>
                      </text:list-item>
                    </text:list>
                  </text:list-item>
                  <text:list-item text:style-override="id1-3-2-2-15-11-3-4-2">
                    <text:number>•</text:number>
                    <text:p text:style-name="al">voor een periode van 10 jaren in</text:p>
                    <text:list text:style-name="id1-3-2-2-15-11-3-4-2-3">
                      <text:list-item text:style-override="id1-3-2-2-15-11-3-4-2-3-1">
                        <text:number>a.</text:number>
                        <text:p text:style-name="al">een zerken / bandengraf € 675,52</text:p>
                      </text:list-item>
                      <text:list-item text:style-override="id1-3-2-2-15-11-3-4-2-3-2">
                        <text:number>b.</text:number>
                        <text:p text:style-name="al">een beplantingsgraf € 675,52</text:p>
                      </text:list-item>
                      <text:list-item text:style-override="id1-3-2-2-15-11-3-4-2-3-3">
                        <text:number>c.</text:number>
                        <text:p text:style-name="al">een islamitisch graf: € 675,52</text:p>
                      </text:list-item>
                      <text:list-item text:style-override="id1-3-2-2-15-11-3-4-2-3-4">
                        <text:number>d.</text:number>
                        <text:p text:style-name="al">een kindergraf: € 675,52</text:p>
                      </text:list-item>
                    </text:list>
                  </text:list-item>
                  <text:list-item text:style-override="id1-3-2-2-15-11-3-4-3">
                    <text:number>•</text:number>
                    <text:p text:style-name="al">voor onbepaalde tijd in</text:p>
                    <text:list text:style-name="id1-3-2-2-15-11-3-4-3-3">
                      <text:list-item text:style-override="id1-3-2-2-15-11-3-4-3-3-1">
                        <text:number>a.</text:number>
                        <text:p text:style-name="al">een zerken / bandengraf € 3.302,00</text:p>
                      </text:list-item>
                      <text:list-item text:style-override="id1-3-2-2-15-11-3-4-3-3-2">
                        <text:number>b.</text:number>
                        <text:p text:style-name="al">een beplantingsgraf € 3.302,00</text:p>
                      </text:list-item>
                      <text:list-item text:style-override="id1-3-2-2-15-11-3-4-3-3-3">
                        <text:number>c.</text:number>
                        <text:p text:style-name="al">een islamitisch graf: € 3.302,00</text:p>
                      </text:list-item>
                      <text:list-item text:style-override="id1-3-2-2-15-11-3-4-3-3-4">
                        <text:number>d.</text:number>
                        <text:p text:style-name="al">een kindergraf: € 3.302,00</text:p>
                      </text:list-item>
                    </text:list>
                  </text:list-item>
                </text:list>
              </text:list-item>
              <text:list-item text:style-override="id1-3-2-2-15-11-4">
                <text:number>4.</text:number>
                <text:p text:style-name="al">voor het uitsluitend recht tot begraven in een particulier graf op de begraafplaats te</text:p>
                <text:p text:style-name="al">Wormerveer-Noord:</text:p>
                <text:list text:style-name="id1-3-2-2-15-11-4-4">
                  <text:list-item text:style-override="id1-3-2-2-15-11-4-4-1">
                    <text:number>•</text:number>
                    <text:p text:style-name="al">voor een periode van 20 jaren in</text:p>
                    <text:list text:style-name="id1-3-2-2-15-11-4-4-1-3">
                      <text:list-item text:style-override="id1-3-2-2-15-11-4-4-1-3-1">
                        <text:number>a.</text:number>
                        <text:p text:style-name="al">een zerken/bandengraf: € 1.351,04</text:p>
                      </text:list-item>
                      <text:list-item text:style-override="id1-3-2-2-15-11-4-4-1-3-2">
                        <text:number>b.</text:number>
                        <text:p text:style-name="al">een beplantingsgraf: € 1.351,04</text:p>
                      </text:list-item>
                      <text:list-item text:style-override="id1-3-2-2-15-11-4-4-1-3-3">
                        <text:number>c.</text:number>
                        <text:p text:style-name="al">een kindergraf: € 1.351,04</text:p>
                      </text:list-item>
                    </text:list>
                  </text:list-item>
                  <text:list-item text:style-override="id1-3-2-2-15-11-4-4-2">
                    <text:number>•</text:number>
                    <text:p text:style-name="al">voor een periode van 10 jaren in</text:p>
                    <text:list text:style-name="id1-3-2-2-15-11-4-4-2-3">
                      <text:list-item text:style-override="id1-3-2-2-15-11-4-4-2-3-1">
                        <text:number>a.</text:number>
                        <text:p text:style-name="al">een zerken/bandengraf: € 675,52</text:p>
                      </text:list-item>
                      <text:list-item text:style-override="id1-3-2-2-15-11-4-4-2-3-2">
                        <text:number>b.</text:number>
                        <text:p text:style-name="al">een beplantingsgraf: € 675,52</text:p>
                      </text:list-item>
                      <text:list-item text:style-override="id1-3-2-2-15-11-4-4-2-3-3">
                        <text:number>c.</text:number>
                        <text:p text:style-name="al">een kindergraf: € 675,52</text:p>
                      </text:list-item>
                    </text:list>
                  </text:list-item>
                  <text:list-item text:style-override="id1-3-2-2-15-11-4-4-3">
                    <text:number>•</text:number>
                    <text:p text:style-name="al">voor onbepaalde tijd</text:p>
                    <text:list text:style-name="id1-3-2-2-15-11-4-4-3-3">
                      <text:list-item text:style-override="id1-3-2-2-15-11-4-4-3-3-1">
                        <text:number>a.</text:number>
                        <text:p text:style-name="al">een zerken/bandengraf: € 3.302,00 </text:p>
                      </text:list-item>
                      <text:list-item text:style-override="id1-3-2-2-15-11-4-4-3-3-2">
                        <text:number>b.</text:number>
                        <text:p text:style-name="al">een beplantingsgraf: € 3.302,00</text:p>
                      </text:list-item>
                      <text:list-item text:style-override="id1-3-2-2-15-11-4-4-3-3-3">
                        <text:number>c.</text:number>
                        <text:p text:style-name="al">een kindergraf: € 3.302,00</text:p>
                      </text:list-item>
                    </text:list>
                  </text:list-item>
                </text:list>
              </text:list-item>
            </text:list>
            <text:list text:style-name="id1-3-2-2-15-12">
              <text:list-item text:style-override="id1-3-2-2-15-12-1">
                <text:number>5.</text:number>
                <text:p text:style-name="al">voor het uitsluitend recht tot begraven in een particulier graf op begraafplaats Wormerveer-West:</text:p>
                <text:list text:style-name="id1-3-2-2-15-12-1-3">
                  <text:list-item text:style-override="id1-3-2-2-15-12-1-3-1">
                    <text:number>•</text:number>
                    <text:p text:style-name="al">voor een periode van 20 jaren in</text:p>
                    <text:list text:style-name="id1-3-2-2-15-12-1-3-1-3">
                      <text:list-item text:style-override="id1-3-2-2-15-12-1-3-1-3-1">
                        <text:number>a.</text:number>
                        <text:p text:style-name="al">een zerken/bandengraf: € 1.351,04</text:p>
                      </text:list-item>
                    </text:list>
                  </text:list-item>
                  <text:list-item text:style-override="id1-3-2-2-15-12-1-3-2">
                    <text:number>•</text:number>
                    <text:p text:style-name="al">voor een periode van 10 jaren in</text:p>
                    <text:list text:style-name="id1-3-2-2-15-12-1-3-2-3">
                      <text:list-item text:style-override="id1-3-2-2-15-12-1-3-2-3-1">
                        <text:number>a.</text:number>
                        <text:p text:style-name="al">een zerken/bandengraf: € 675,52</text:p>
                      </text:list-item>
                    </text:list>
                  </text:list-item>
                </text:list>
              </text:list-item>
              <text:list-item text:style-override="id1-3-2-2-15-12-2">
                <text:number>6.</text:number>
                <text:p text:style-name="al">voor het uitsluitend recht tot begraven in een particulier graf op begraafplaatsen Krommeniedijk, Zaandijk en Westzaan:</text:p>
                <text:list text:style-name="id1-3-2-2-15-12-2-3">
                  <text:list-item text:style-override="id1-3-2-2-15-12-2-3-1">
                    <text:number>•</text:number>
                    <text:p text:style-name="al">voor een periode van 20 jaren in</text:p>
                    <text:list text:style-name="id1-3-2-2-15-12-2-3-1-3">
                      <text:list-item text:style-override="id1-3-2-2-15-12-2-3-1-3-1">
                        <text:number>a.</text:number>
                        <text:p text:style-name="al">een zerken/bandengraf: € 1.351,04</text:p>
                      </text:list-item>
                      <text:list-item text:style-override="id1-3-2-2-15-12-2-3-1-3-2">
                        <text:number>b.</text:number>
                        <text:p text:style-name="al">een beplantingsgraf: € 1.351,04</text:p>
                      </text:list-item>
                    </text:list>
                  </text:list-item>
                  <text:list-item text:style-override="id1-3-2-2-15-12-2-3-2">
                    <text:number>•</text:number>
                    <text:p text:style-name="al">voor een periode van 10 jaren in</text:p>
                    <text:list text:style-name="id1-3-2-2-15-12-2-3-2-3">
                      <text:list-item text:style-override="id1-3-2-2-15-12-2-3-2-3-1">
                        <text:number>c.</text:number>
                        <text:p text:style-name="al">een zerken/bandengraf: € 675,52</text:p>
                      </text:list-item>
                      <text:list-item text:style-override="id1-3-2-2-15-12-2-3-2-3-2">
                        <text:number>d.</text:number>
                        <text:p text:style-name="al">een beplantingsgraf: € 675,52</text:p>
                      </text:list-item>
                    </text:list>
                  </text:list-item>
                </text:list>
              </text:list-item>
              <text:list-item text:style-override="id1-3-2-2-15-12-3">
                <text:number>7.</text:number>
                <text:p text:style-name="al">voor het uitsluitend recht tot het bijzetten van asbussen in, of urnen op een groot-urnengraf op de begraafplaatsen Zaandam en Zaandijk:</text:p>
                <text:list text:style-name="id1-3-2-2-15-12-3-3">
                  <text:list-item text:style-override="id1-3-2-2-15-12-3-3-1">
                    <text:number>a.</text:number>
                    <text:p text:style-name="al">voor een periode van 10 jaren: € 1.694,08</text:p>
                  </text:list-item>
                  <text:list-item text:style-override="id1-3-2-2-15-12-3-3-2">
                    <text:number>b.</text:number>
                    <text:p text:style-name="al">voor een periode van 5 jaren: € 847,04</text:p>
                  </text:list-item>
                </text:list>
              </text:list-item>
              <text:list-item text:style-override="id1-3-2-2-15-12-4">
                <text:number>8.</text:number>
                <text:p text:style-name="al">voor het uitsluitend recht tot het bijzetten van asbussen in, of urnen op een standaard-urnengraf op de begraafplaatsen Zaandam, Zaandijk, Krommenie-Blok, Westzaan en Wormerveer-Noord:</text:p>
                <text:list text:style-name="id1-3-2-2-15-12-4-3">
                  <text:list-item text:style-override="id1-3-2-2-15-12-4-3-1">
                    <text:number>a.</text:number>
                    <text:p text:style-name="al">voor een periode van 10 jaren: € 1.174,34</text:p>
                  </text:list-item>
                  <text:list-item text:style-override="id1-3-2-2-15-12-4-3-2">
                    <text:number>b.</text:number>
                    <text:p text:style-name="al">voor een periode van 5 jaren: € 587,17</text:p>
                  </text:list-item>
                </text:list>
              </text:list-item>
              <text:list-item text:style-override="id1-3-2-2-15-12-5">
                <text:number>9.</text:number>
                <text:p text:style-name="al">voor het uitsluitend recht tot het bijzetten van asbussen of urnen in een urnennis op de begraafplaatsen Krommenie-Blok en Wormerveer-Noord:</text:p>
                <text:list text:style-name="id1-3-2-2-15-12-5-3">
                  <text:list-item text:style-override="id1-3-2-2-15-12-5-3-1">
                    <text:number>a.</text:number>
                    <text:p text:style-name="al">voor een periode van 10 jaren: € 1.174,34</text:p>
                  </text:list-item>
                  <text:list-item text:style-override="id1-3-2-2-15-12-5-3-2">
                    <text:number>b.</text:number>
                    <text:p text:style-name="al">voor een periode van 5 jaar: € 587,17</text:p>
                  </text:list-item>
                </text:list>
              </text:list-item>
              <text:list-item text:style-override="id1-3-2-2-15-12-6">
                <text:number>10.</text:number>
                <text:p text:style-name="al">voor het uitsluitend recht tot het bijzetten van asbussen of urnen in een natuurlijk urnengraf met of zonder zuil op de begraafplaats Zaandam:</text:p>
                <text:list text:style-name="id1-3-2-2-15-12-6-3">
                  <text:list-item text:style-override="id1-3-2-2-15-12-6-3-1">
                    <text:number>a.</text:number>
                    <text:p text:style-name="al">voor een periode van 10 jaren: € 1.174,34</text:p>
                  </text:list-item>
                  <text:list-item text:style-override="id1-3-2-2-15-12-6-3-2">
                    <text:number>b.</text:number>
                    <text:p text:style-name="al">voor een periode van 5 jaren: € 587,17</text:p>
                  </text:list-item>
                </text:list>
              </text:list-item>
              <text:list-item text:style-override="id1-3-2-2-15-12-7">
                <text:number>11.</text:number>
                <text:list text:style-name="id1-3-2-2-15-12-7-2">
                  <text:list-item text:style-override="id1-3-2-2-15-12-7-2-1">
                    <text:number>a.</text:number>
                    <text:p text:style-name="al">Voor elke verlenging met 10 jaren, van de rechten zoals in de eerste zes leden zijn genoemd, gelden voor die verlenging de tarieven, zoals die in die leden respectievelijk voor 10 jaren genoemd zijn.</text:p>
                  </text:list-item>
                  <text:list-item text:style-override="id1-3-2-2-15-12-7-2-2">
                    <text:number>b.</text:number>
                    <text:p text:style-name="al">Voor elke verlenging met 5 jaren, van de rechten zoals in de eerste zes leden zijn genoemd, gelden, voor die verlenging de helft van de tarieven, zoals dat in die leden voor 10 jaren genoemd zijn.</text:p>
                  </text:list-item>
                </text:list>
              </text:list-item>
              <text:list-item text:style-override="id1-3-2-2-15-12-8">
                <text:number>12.</text:number>
                <text:list text:style-name="id1-3-2-2-15-12-8-2">
                  <text:list-item text:style-override="id1-3-2-2-15-12-8-2-1">
                    <text:number>a.</text:number>
                    <text:p text:style-name="al">Voor elke verlenging met 10 jaren, van de rechten zoals genoemd in de leden zeven tot en met tien, geldt voor die verlenging het tarief, zoals dat in die leden respectievelijk voor 10 jaren genoemd is.</text:p>
                  </text:list-item>
                  <text:list-item text:style-override="id1-3-2-2-15-12-8-2-2">
                    <text:number>b.</text:number>
                    <text:p text:style-name="al">Voor elke verlenging met 5 jaren, van de rechten zoals genoemd in de leden zeven tot en met tien, geldt voor die verlenging het tarief, zoals dat in die leden respectievelijk voor 5 jaren genoemd is.</text:p>
                  </text:list-item>
                </text:list>
              </text:list-item>
              <text:list-item text:style-override="id1-3-2-2-15-12-9">
                <text:number>13.</text:number>
                <text:p text:style-name="al">Voor het verlengen met één of meerdere kalenderjaren, in verband met de minimum begraaftermijn vastgesteld in de Wet op de lijkbezorging, in gevallen van het eerste, tweede, derde, vierde, vijfde en zesde lid: per kalenderjaar één twintigste deel van de daar voor 20 jaren genoemde tarieven.</text:p>
              </text:list-item>
            </text:list>
            <text:p text:style-name="al"/>
            <text:p text:style-name="al">
            <text:span text:style-name="nadrukvet">Artikel 2</text:span>
            <text:span text:style-name="nadrukvet"> Begraven</text:span>
          </text:p>
            <text:p text:style-name="al">Onverminderd het bepaalde in artikel 1 wordt voor het begraven van een stoffelijk overschot geheven:</text:p>
            <text:list text:style-name="id1-3-2-2-15-16">
              <text:list-item text:style-override="id1-3-2-2-15-16-1">
                <text:number>1.</text:number>
                <text:p text:style-name="al">op de begraafplaats Zaandam in: </text:p>
                <text:list text:style-name="id1-3-2-2-15-16-1-3">
                  <text:list-item text:style-override="id1-3-2-2-15-16-1-3-1">
                    <text:number>a.</text:number>
                    <text:p text:style-name="al">een particulier zerken/bandengraf, eerste, tweede of derde klasse: € 1.162,27</text:p>
                  </text:list-item>
                  <text:list-item text:style-override="id1-3-2-2-15-16-1-3-2">
                    <text:number>b.</text:number>
                    <text:p text:style-name="al">een particulier beplantingsgraf: ` € 898,61</text:p>
                  </text:list-item>
                  <text:list-item text:style-override="id1-3-2-2-15-16-1-3-3">
                    <text:number>c.</text:number>
                    <text:p text:style-name="al">een particulier islamitisch graf: € 1.162,27</text:p>
                  </text:list-item>
                  <text:list-item text:style-override="id1-3-2-2-15-16-1-3-4">
                    <text:number>d.</text:number>
                    <text:p text:style-name="al">een particulier kindergraf: € 416,43</text:p>
                  </text:list-item>
                  <text:list-item text:style-override="id1-3-2-2-15-16-1-3-5">
                    <text:number>e.</text:number>
                    <text:p text:style-name="al">een particulier islamitisch kindergraf: € 416,43</text:p>
                  </text:list-item>
                  <text:list-item text:style-override="id1-3-2-2-15-16-1-3-6">
                    <text:number>f.</text:number>
                    <text:p text:style-name="al">een algemeen islamitisch graf: € 1.672,56</text:p>
                  </text:list-item>
                  <text:list-item text:style-override="id1-3-2-2-15-16-1-3-7">
                    <text:number>g.</text:number>
                    <text:p text:style-name="al">een algemeen graf: € 1.672,56</text:p>
                    <text:p text:style-name="al"/>
                  </text:list-item>
                </text:list>
              </text:list-item>
              <text:list-item text:style-override="id1-3-2-2-15-16-2">
                <text:number>2.</text:number>
                <text:p text:style-name="al">op de begraafplaats te Krommenie-Blok in:</text:p>
                <text:list text:style-name="id1-3-2-2-15-16-2-3">
                  <text:list-item text:style-override="id1-3-2-2-15-16-2-3-1">
                    <text:number>a.</text:number>
                    <text:p text:style-name="al">een particulier zerken/bandengraf € 1.380,64</text:p>
                  </text:list-item>
                  <text:list-item text:style-override="id1-3-2-2-15-16-2-3-2">
                    <text:number>b.</text:number>
                    <text:p text:style-name="al">een particulier beplantingsgraf: € 1.116,48</text:p>
                  </text:list-item>
                  <text:list-item text:style-override="id1-3-2-2-15-16-2-3-3">
                    <text:number>c.</text:number>
                    <text:p text:style-name="al">een particulier islamitisch graf: € 1.380,64</text:p>
                  </text:list-item>
                  <text:list-item text:style-override="id1-3-2-2-15-16-2-3-4">
                    <text:number>d.</text:number>
                    <text:p text:style-name="al">een particulier kindergraf: € 623,10</text:p>
                  </text:list-item>
                  <text:list-item text:style-override="id1-3-2-2-15-16-2-3-5">
                    <text:number>e.</text:number>
                    <text:p text:style-name="al">een algemeen graf € 1.877,60</text:p>
                    <text:p text:style-name="al"/>
                  </text:list-item>
                </text:list>
              </text:list-item>
              <text:list-item text:style-override="id1-3-2-2-15-16-3">
                <text:number>3.</text:number>
                <text:p text:style-name="al">op de begraafplaats Wormerveer-Noord in:</text:p>
                <text:list text:style-name="id1-3-2-2-15-16-3-3">
                  <text:list-item text:style-override="id1-3-2-2-15-16-3-3-1">
                    <text:number>a.</text:number>
                    <text:p text:style-name="al">een particulier zerken/bandengraf: € 1.380,64</text:p>
                  </text:list-item>
                  <text:list-item text:style-override="id1-3-2-2-15-16-3-3-2">
                    <text:number>b.</text:number>
                    <text:p text:style-name="al">een particulier beplantingsgraf: € 1.116,48</text:p>
                  </text:list-item>
                  <text:list-item text:style-override="id1-3-2-2-15-16-3-3-3">
                    <text:number>c.</text:number>
                    <text:p text:style-name="al">een particulier kindergraf: € 623,10</text:p>
                  </text:list-item>
                  <text:list-item text:style-override="id1-3-2-2-15-16-3-3-4">
                    <text:number>d.</text:number>
                    <text:p text:style-name="al">een algemeen graf: € 1.877,60</text:p>
                    <text:p text:style-name="al"/>
                  </text:list-item>
                </text:list>
              </text:list-item>
              <text:list-item text:style-override="id1-3-2-2-15-16-4">
                <text:number>4.</text:number>
                <text:p text:style-name="al">op de begraafplaats Wormerveer-West in:</text:p>
                <text:list text:style-name="id1-3-2-2-15-16-4-3">
                  <text:list-item text:style-override="id1-3-2-2-15-16-4-3-1">
                    <text:number>a.</text:number>
                    <text:p text:style-name="al">een particulier zerken/bandengraf: € 1.380,64</text:p>
                    <text:p text:style-name="al"/>
                  </text:list-item>
                </text:list>
              </text:list-item>
              <text:list-item text:style-override="id1-3-2-2-15-16-5">
                <text:number>5.</text:number>
                <text:p text:style-name="al">op de begraafplaatsen te Krommeniedijk, Zaandijk en Westzaan in:</text:p>
                <text:list text:style-name="id1-3-2-2-15-16-5-3">
                  <text:list-item text:style-override="id1-3-2-2-15-16-5-3-1">
                    <text:number>a.</text:number>
                    <text:p text:style-name="al">een particulier zerken/bandengraf: € 1.162,27</text:p>
                  </text:list-item>
                  <text:list-item text:style-override="id1-3-2-2-15-16-5-3-2">
                    <text:number>b.</text:number>
                    <text:p text:style-name="al">een particulier beplantingsgraf: € 898,61</text:p>
                  </text:list-item>
                  <text:list-item text:style-override="id1-3-2-2-15-16-5-3-3">
                    <text:number>c.</text:number>
                    <text:p text:style-name="al">een algemeen graf: € 1.672,56</text:p>
                    <text:p text:style-name="al"/>
                  </text:list-item>
                </text:list>
              </text:list-item>
              <text:list-item text:style-override="id1-3-2-2-15-16-6">
                <text:number>6.</text:number>
                <text:p text:style-name="al">Het begraven is inclusief:</text:p>
                <text:list text:style-name="id1-3-2-2-15-16-6-3">
                  <text:list-item text:style-override="id1-3-2-2-15-16-6-3-1">
                    <text:number>•</text:number>
                    <text:p text:style-name="al">het bedienen van de begraaftoestellen door het personeel van de begraafplaats;</text:p>
                  </text:list-item>
                  <text:list-item text:style-override="id1-3-2-2-15-16-6-3-2">
                    <text:number>•</text:number>
                    <text:p text:style-name="al">het door de gemeente aanleggen van de beplanting op een particulier beplantingsgraf of een algemeen graf;</text:p>
                  </text:list-item>
                  <text:list-item text:style-override="id1-3-2-2-15-16-6-3-3">
                    <text:number>•</text:number>
                    <text:p text:style-name="al">het afnemen en na een begraving weer aanbrengen van op de graven geplaatste voorwerpen en beplanting;</text:p>
                  </text:list-item>
                  <text:list-item text:style-override="id1-3-2-2-15-16-6-3-4">
                    <text:number>•</text:number>
                    <text:p text:style-name="al">het onderhoud van de beplanting op een algemeen graf;</text:p>
                  </text:list-item>
                  <text:list-item text:style-override="id1-3-2-2-15-16-6-3-5">
                    <text:number>•</text:number>
                    <text:p text:style-name="al">het gebruik van aula, uitgezonderd de begraafplaatsen Krommeniedijk, Wormerveer-West (Marktstraat), Zaandam en Zaandijk;</text:p>
                  </text:list-item>
                  <text:list-item text:style-override="id1-3-2-2-15-16-6-3-6">
                    <text:number>•</text:number>
                    <text:p text:style-name="al">het luiden van de klok tijdens een begrafenis op de begraafplaatsen te Krommeniedijk en Wormerveer-Noord (Noordsterweg).</text:p>
                  </text:list-item>
                </text:list>
              </text:list-item>
              <text:list-item text:style-override="id1-3-2-2-15-16-7">
                <text:number/>
                <text:p text:style-name="al"/>
              </text:list-item>
              <text:list-item text:style-override="id1-3-2-2-15-16-8">
                <text:number>7.</text:number>
                <text:list text:style-name="id1-3-2-2-15-16-8-2">
                  <text:list-item text:style-override="id1-3-2-2-15-16-8-2-1">
                    <text:number>a.</text:number>
                    <text:p text:style-name="al">Voor het begraven worden de rechten zoals vermeld in de eerste vijf leden van dit artikel, verhoogd:</text:p>
                    <text:list text:style-name="id1-3-2-2-15-16-8-2-1-3">
                      <text:list-item text:style-override="id1-3-2-2-15-16-8-2-1-3-1">
                        <text:number>1.</text:number>
                        <text:p text:style-name="al">indien het begraven geschiedt op: zaterdagen en zondagen, Nieuwjaarsdag, tweede Paasdag, Hemelvaartsdag, de dag waarop de verjaardag van de Koning wordt gevierd, Bevrijdingsdag, tweede Pinksterdag, eerste en tweede Kerstdag, is de verhoging een bedrag van: € 868,11.</text:p>
                      </text:list-item>
                      <text:list-item text:style-override="id1-3-2-2-15-16-8-2-1-3-2">
                        <text:number>2.</text:number>
                        <text:p text:style-name="al">indien het begraven geschiedt op maandag t/m vrijdag na 15.30 uur, is de verhoging een bedrag van: € 434,05</text:p>
                      </text:list-item>
                      <text:list-item text:style-override="id1-3-2-2-15-16-8-2-1-3-3">
                        <text:number>3.</text:number>
                        <text:p text:style-name="al">indien de uitvaartplechtigheid duurt tot na 15:30 uur, is de verhoging een bedrag van: € 434,05</text:p>
                      </text:list-item>
                    </text:list>
                  </text:list-item>
                  <text:list-item text:style-override="id1-3-2-2-15-16-8-2-2">
                    <text:number>b.</text:number>
                    <text:p text:style-name="al">Deze verhoogde rechten worden niet geheven, indien de begraving geschiedt op verzoek van de gemeente.</text:p>
                  </text:list-item>
                </text:list>
              </text:list-item>
            </text:list>
            <text:list text:style-name="id1-3-2-2-15-17">
              <text:list-item text:style-override="id1-3-2-2-15-17-1">
                <text:number>8.</text:number>
                <text:p text:style-name="al">Indien tegelijkertijd meer dan één overledene van één en dezelfde familie in hetzelfde graf wordt begraven, wordt voor het begraven van de tweede en elke daaropvolgende overledene de helft van de begrafenisrechten geheven.</text:p>
              </text:list-item>
            </text:list>
            <text:p text:style-name="al"/>
            <text:p text:style-name="al">
            <text:span text:style-name="nadrukvet">Artikel 3</text:span>
            <text:span text:style-name="nadrukvet"> Opgraven, ruimen, herbegraven</text:span>
          </text:p>
            <text:list text:style-name="id1-3-2-2-15-20">
              <text:list-item text:style-override="id1-3-2-2-15-20-1">
                <text:number>1.</text:number>
                <text:p text:style-name="al">Het recht voor het opgraven of ruimen van één of meer stoffelijk overschotten, vanuit één particulier graf op hetzelfde moment, uitgezonderd als dit geschiedt op rechterlijk gezag, bedraagt: € 970,50</text:p>
                <text:p text:style-name="al"/>
              </text:list-item>
              <text:list-item text:style-override="id1-3-2-2-15-20-2">
                <text:number>2.</text:number>
                <text:p text:style-name="al">Het recht voor het opgraven van een stoffelijk overschot vanuit een algemeen graf waarvan de termijn is verstreken, indien dit geschiedt om dit stoffelijk overschot na opgraving te begraven in een ander graf van de gemeente Zaanstad of te cremeren, bedraagt: € 535,20</text:p>
                <text:p text:style-name="al"/>
              </text:list-item>
              <text:list-item text:style-override="id1-3-2-2-15-20-3">
                <text:number>3.</text:number>
                <text:p text:style-name="al">Het recht voor het na opgraving begraven van een stoffelijk overschot in een ander graf bedraagt: € 1.172,46</text:p>
                <text:p text:style-name="al"/>
              </text:list-item>
              <text:list-item text:style-override="id1-3-2-2-15-20-4">
                <text:number>4.</text:number>
                <text:p text:style-name="al">Indien de herbegraving geschiedt in een particulier graf, tegelijk met een begraving in hetzelfde graf waarvoor het recht, zoals bedoeld in artikel 2 wordt geheven, wordt voor herbegraving geen recht geheven.</text:p>
              </text:list-item>
              <text:list-item text:style-override="id1-3-2-2-15-20-5">
                <text:number>5.</text:number>
                <text:p text:style-name="al">Het tarief voor een kist voor herbegraving bedraagt: € 339,70</text:p>
              </text:list-item>
            </text:list>
            <text:p text:style-name="al"/>
            <text:p text:style-name="al">
            <text:span text:style-name="nadrukvet">Artikel 4</text:span>
            <text:span text:style-name="nadrukvet"> Verzamelen</text:span>
          </text:p>
            <text:p text:style-name="al">Het recht voor het op verzoek van rechthebbende verzamelen van een particulier graf met daarin één of meer stoffelijke resten, bedraagt per grafdiepte: € 443,19</text:p>
            <text:p text:style-name="al"/>
            <text:p text:style-name="al">
            <text:span text:style-name="nadrukvet">Artikel 5</text:span>
            <text:span text:style-name="nadrukvet"> Bijzetten en verstrooien</text:span>
          </text:p>
            <text:list text:style-name="id1-3-2-2-15-26">
              <text:list-item text:style-override="id1-3-2-2-15-26-1">
                <text:number>1.</text:number>
                <text:p text:style-name="al">Het recht voor het verstrooien van de as op een particulier graf, met assistentie van het begraafplaatspersoneel bedraagt: € 110,00 </text:p>
              </text:list-item>
              <text:list-item text:style-override="id1-3-2-2-15-26-2">
                <text:number>2.</text:number>
                <text:p text:style-name="al">Het recht voor het bijzetten van een asbus of het plaatsen van een urn in of op een urnengraf, urnennis, urnenzuil of in of op een particulier graf, met assistentie van het begraafplaatspersoneel, bedraagt: € 110,00</text:p>
              </text:list-item>
              <text:list-item text:style-override="id1-3-2-2-15-26-3">
                <text:number>3.</text:number>
                <text:p text:style-name="al">De rechten zoals vermeld in de eerste twee leden van artikel 5, worden:</text:p>
                <text:list text:style-name="id1-3-2-2-15-26-3-3">
                  <text:list-item text:style-override="id1-3-2-2-15-26-3-3-1">
                    <text:number>a.</text:number>
                    <text:p text:style-name="al">indien het bijzetten of verstrooien van een asbus of urn geschiedt op: zaterdagen en zondagen, Nieuwjaarsdag, tweede Paasdag, Hemelvaartsdag, de dag waarop de verjaardag van de Koning wordt gevierd, Bevrijdingsdag, tweede Pinksterdag, eerste en tweede Kerstdag, verhoogd met een bedrag van: € 868,11.</text:p>
                  </text:list-item>
                  <text:list-item text:style-override="id1-3-2-2-15-26-3-3-2">
                    <text:number>b.</text:number>
                    <text:p text:style-name="al">indien het bijzetten of verstrooien van een asbus of urn geschiedt op maandag t/m vrijdag na 15.30 uur, verhoogd met een bedrag van: € 434,05</text:p>
                  </text:list-item>
                  <text:list-item text:style-override="id1-3-2-2-15-26-3-3-3">
                    <text:number>c.</text:number>
                    <text:p text:style-name="al">indien de herdenkingsplechtigheid duurt tot na 15:30 uur, wordt het tarief verhoogd met een bedrag van: € 434,05</text:p>
                  </text:list-item>
                </text:list>
              </text:list-item>
              <text:list-item text:style-override="id1-3-2-2-15-26-4">
                <text:number>4.</text:number>
                <text:p text:style-name="al">Deze verhoogde rechten worden niet geheven, indien de in dit artikel genoemde diensten geschieden op verzoek van de gemeente.</text:p>
              </text:list-item>
            </text:list>
            <text:p text:style-name="al"/>
            <text:p text:style-name="al">
            <text:span text:style-name="nadrukvet">Artikel </text:span>
            <text:span text:style-name="nadrukvet">6 Aanbrengen vervangen</text:span>
          </text:p>
            <text:p text:style-name="al">De rechten voor het aanvragen van een vergunning tot het aanbrengen, vervangen van een gedenkteken</text:p>
            <text:list text:style-name="id1-3-2-2-15-30">
              <text:list-item text:style-override="id1-3-2-2-15-30-1">
                <text:number>a.</text:number>
                <text:p text:style-name="al">op een particulier graf: € 145,91</text:p>
              </text:list-item>
              <text:list-item text:style-override="id1-3-2-2-15-30-2">
                <text:number>b.</text:number>
                <text:p text:style-name="al">op een algemeen graf: € 72,88</text:p>
              </text:list-item>
              <text:list-item text:style-override="id1-3-2-2-15-30-3">
                <text:number>c.</text:number>
                <text:p text:style-name="al">op een groot-urnengraf: € 145,91</text:p>
              </text:list-item>
              <text:list-item text:style-override="id1-3-2-2-15-30-4">
                <text:number>d.</text:number>
                <text:p text:style-name="al">op een urnengraf of urnennis € 72,88</text:p>
              </text:list-item>
            </text:list>
            <text:p text:style-name="al"/>
            <text:p text:style-name="al">
            <text:span text:style-name="nadrukvet">Artikel </text:span>
            <text:span text:style-name="nadrukvet">7 Overige rechten</text:span>
          </text:p>
            <text:p text:style-name="al">De rechten voor het van gemeentewege onderhouden van een particulier graf, waarin tevens is opgenomen een bijdrage in de kosten van onderhoud van paden en groenvoorzieningen en de begraafplaats in het algemeen, bedragen per jaar:</text:p>
            <text:list text:style-name="id1-3-2-2-15-34">
              <text:list-item text:style-override="id1-3-2-2-15-34-1">
                <text:number>1.</text:number>
                <text:p text:style-name="al">op alle begraafplaatsen voor;</text:p>
                <text:list text:style-name="id1-3-2-2-15-34-1-3">
                  <text:list-item text:style-override="id1-3-2-2-15-34-1-3-1">
                    <text:number>a.</text:number>
                    <text:p text:style-name="al">een particulier zerken/bandengraf: € 128,65</text:p>
                  </text:list-item>
                  <text:list-item text:style-override="id1-3-2-2-15-34-1-3-2">
                    <text:number>b.</text:number>
                    <text:p text:style-name="al">een particulier beplantingsgraf: € 163,15</text:p>
                  </text:list-item>
                  <text:list-item text:style-override="id1-3-2-2-15-34-1-3-3">
                    <text:number>c.</text:number>
                    <text:p text:style-name="al">een particulier graf zonder versiering, voor het algemeen onderhoud: € 61,36</text:p>
                  </text:list-item>
                </text:list>
              </text:list-item>
            </text:list>
            <text:p text:style-name="al"/>
            <text:list text:style-name="id1-3-2-2-15-36">
              <text:list-item text:style-override="id1-3-2-2-15-36-1">
                <text:number>2.</text:number>
                <text:p text:style-name="al">Op alle begraafplaatsen waar het onderhoud op basis van regelgeving van </text:p>
                <text:p text:style-name="al">vóór 1 augustus 1975 van toepassing is voor:</text:p>
                <text:list text:style-name="id1-3-2-2-15-36-1-4">
                  <text:list-item text:style-override="id1-3-2-2-15-36-1-4-1">
                    <text:number>a.</text:number>
                    <text:p text:style-name="al">een particulier beplantingsgraf voor onderhoud beplanting: € 83,10</text:p>
                  </text:list-item>
                  <text:list-item text:style-override="id1-3-2-2-15-36-1-4-2">
                    <text:number>b.</text:number>
                    <text:p text:style-name="al">een particulier beplantingsgraf voor onderhoud staande steen: € 80,52</text:p>
                  </text:list-item>
                  <text:list-item text:style-override="id1-3-2-2-15-36-1-4-3">
                    <text:number>c.</text:number>
                    <text:p text:style-name="al">een zerken/bandengraf, waarbij het zelf onderhouden daarvan bij verordening is toegestaan: € 101,83</text:p>
                  </text:list-item>
                  <text:list-item text:style-override="id1-3-2-2-15-36-1-4-4">
                    <text:number>d.</text:number>
                    <text:p text:style-name="al">een beplantingsgraf, waarbij het zelf onderhouden daarvan bij verordening is toegestaan: € 141,52</text:p>
                    <text:p text:style-name="al"/>
                  </text:list-item>
                </text:list>
              </text:list-item>
            </text:list>
            <text:p text:style-name="al">
            <text:span text:style-name="nadrukvet">Artikel </text:span>
            <text:span text:style-name="nadrukvet">8 Betaling ineens</text:span>
          </text:p>
            <text:list text:style-name="id1-3-2-2-15-38">
              <text:list-item text:style-override="id1-3-2-2-15-38-1">
                <text:number>1.</text:number>
                <text:p text:style-name="al">Op verzoek van de rechthebbende kan voor de duur van het verleende recht tot begraven in een particulier graf, een jaarlijks te betalen recht voor onderhoud ineens worden voldaan tegen betaling van een bedrag gelijk aan:</text:p>
                <text:list text:style-name="id1-3-2-2-15-38-1-3">
                  <text:list-item text:style-override="id1-3-2-2-15-38-1-3-1">
                    <text:number>a.</text:number>
                    <text:p text:style-name="al">vijfmaal het jaarlijks te betalen recht, bij uitgifte van een graf voor de tijd van vijf jaren;</text:p>
                  </text:list-item>
                  <text:list-item text:style-override="id1-3-2-2-15-38-1-3-2">
                    <text:number>b.</text:number>
                    <text:p text:style-name="al">tienmaal het jaarlijks te betalen recht, bij uitgifte van een graf voor de tijd van tien jaren;</text:p>
                  </text:list-item>
                  <text:list-item text:style-override="id1-3-2-2-15-38-1-3-3">
                    <text:number>c.</text:number>
                    <text:p text:style-name="al">achttien maal het jaarlijks te betalen recht, bij uitgifte van een graf voor de tijd van twintig jaren;</text:p>
                  </text:list-item>
                  <text:list-item text:style-override="id1-3-2-2-15-38-1-3-4">
                    <text:number>d.</text:number>
                    <text:p text:style-name="al">100% van het aantal jaren, waarvoor in alle overige gevallen het particulier graf is uitgegeven vóór 1 augustus 1975, maal het jaarlijks te betalen recht;</text:p>
                  </text:list-item>
                  <text:list-item text:style-override="id1-3-2-2-15-38-1-3-5">
                    <text:number>e.</text:number>
                    <text:p text:style-name="al">in alle overige gevallen het juiste aantal jaren maal het jaarlijks recht, met dien verstande dat de rechten voor het lopende jaar geheven blijven en dat het recht niet voor langere periode dan twintig jaar kan worden afgekocht.</text:p>
                  </text:list-item>
                </text:list>
              </text:list-item>
              <text:list-item text:style-override="id1-3-2-2-15-38-2">
                <text:number>2.</text:number>
                <text:p text:style-name="al">Wanneer vóór het in werking treden van de Verordening Begraafrechten 2023 een recht tot begraven is verleend voor onbepaalde tijd, kan de heffing voor het jaarlijks onderhoud van gemeentewege per jaar, voor de periode die duurt tot tien jaren nadat de begraafplaats of het gedeelte van de begraafplaats waarin de grafruimte ligt, gesloten is verklaard, op verzoek van de rechthebbende worden vervangen door een heffing ineens van een som, gelijk aan veertigmaal het bedrag van het jaarlijks recht.</text:p>
              </text:list-item>
            </text:list>
            <text:p text:style-name="al"/>
            <text:p text:style-name="al">
            <text:span text:style-name="nadrukvet">Artikel </text:span>
            <text:span text:style-name="nadrukvet">9 Overschrijven</text:span>
          </text:p>
            <text:p text:style-name="al">Het recht voor het overschrijven van een particulier graf bedraagt: € 46,27</text:p>
            <text:p text:style-name="al"/>
          </text:section>
        </text:section>
        <text:section text:name="regeling-sluiting_id1-3-2-3" text:style-name="regeling-sluiting">
          <text:section text:name="ondertekening_id1-3-2-3-1">
            <text:p><text:span text:style-name="functie">Aldus vastgesteld in de openbare raadsvergadering van 09-11-2023.</text:span></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332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2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2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7915605 / d335</meta:user-defined>
    <meta:user-defined meta:name="DCTERMS.alternative">Verordening Begraafrechten 2024</meta:user-defined>
    <dc:language>nl</dc:language>
    <meta:user-defined meta:name="OVERHEIDop.locatietype/OVERHEIDop.gebiedsmarkering">Gemeente</meta:user-defined>
    <meta:user-defined meta:name="DC.title">Verordening op de heffing en invordering van rechten voor het gebruik van gemeentelijke Begraafplaatsen Zaanstad 2024</meta:user-defined>
    <meta:user-defined meta:name="DCTERMS.W3CDTF/DCTERMS.available">2023-12-22</meta:user-defined>
    <meta:user-defined meta:name="DCTERMS.W3CDTF/OVERHEIDop.jaargang">2023</meta:user-defined>
    <meta:user-defined meta:name="OVERHEIDop.publicationIssue">553320</meta:user-defined>
    <meta:user-defined meta:name="OVERHEIDop.betreftRegeling">CVDR709584_1</meta:user-defined>
    <meta:user-defined meta:name="xs:date/OVERHEIDop.startdatum">2023-12-23</meta:user-defined>
    <meta:user-defined meta:name="OVERHEIDop.GmbID/DC.identifier">gmb-2023-553320</meta:user-defined>
    <meta:user-defined meta:name="OVERHEIDop.versieInformatie"/>
  </office:meta>
</office:document-meta>
</file>