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twee dakkapellen, het Nieveen 9A, 7948 C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twee dakkapellen aan de het Nieveen 9A, 7948 CK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12-2023. We nemen over de aanvraag waarschijnlijk voor 13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33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9529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Aanvraag omgevingsvergunning regulier, het plaatsen van twee dakkapellen, het Nieveen 9A, 7948 CK Nije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18</meta:user-defined>
    <meta:user-defined meta:name="OVERHEIDop.GmbID/DC.identifier">gmb-2023-553318</meta:user-defined>
    <meta:user-defined meta:name="OVERHEIDop.versieInformatie"/>
  </office:meta>
</office:document-meta>
</file>