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 in verband met een trouwerij op 3 juni 2023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ldersgracht 2 2611ET Delft, het brandveilig gebruiken van het pand in verband met een trouwerij op 3 juni 2023</text:p>
            <text:p text:style-name="common-al">03-0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203</meta:user-defined>
    <meta:user-defined meta:name="DCTERMS.abstract">Melding brandveilig gebruik Voldersgracht 2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 in verband met een trouwerij op 3 juni 2023, Voldersgracht 2 2611ET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31</meta:user-defined>
    <meta:user-defined meta:name="OVERHEIDop.GmbID/DC.identifier">gmb-2023-55331</meta:user-defined>
    <meta:user-defined meta:name="OVERHEIDop.versieInformatie"/>
  </office:meta>
</office:document-meta>
</file>