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onhuis met bijgebouw en hebben van een inrit- uitweg aan Sluitersdijk nabij 43 in Hengelo</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een aanvraag ontvangen voor een omgevingsvergunning voor het oprichten van een woonhuis met bijgebouw en hebben van een inrit- uitweg op locatie Sluitersdijk nabij 43 in Hengelo. De aanvraag is geregistreerd onder zaaknummer O-2022-065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woonhuis met bijgebouw en hebben van een inrit- uitweg aan Sluitersdijk nabij 43 in Hengelo</meta:user-defined>
    <meta:user-defined meta:name="DCTERMS.W3CDTF/DCTERMS.available">2023-01-10</meta:user-defined>
    <meta:user-defined meta:name="DCTERMS.W3CDTF/OVERHEIDop.jaargang">2023</meta:user-defined>
    <meta:user-defined meta:name="OVERHEIDop.publicationIssue">5533</meta:user-defined>
    <meta:user-defined meta:name="OVERHEIDop.GmbID/DC.identifier">gmb-2023-5533</meta:user-defined>
    <meta:user-defined meta:name="OVERHEIDop.versieInformatie"/>
  </office:meta>
</office:document-meta>
</file>