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15d10b-d548-4aee-bc03-a9f6c5a03a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
      <text:list-level-style-bullet style:num-suffix="" text:bullet-char="​" text:level="1">
        <style:list-level-properties text:min-label-width="10mm"/>
      </text:list-level-style-bullet>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
      <text:list-level-style-bullet style:num-suffix="" text:bullet-char="​" text:level="1">
        <style:list-level-properties text:min-label-width="10mm"/>
      </text:list-level-style-bullet>
    </text:list-style>
    <text:list-style style:name="id1-3-2-4-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
      <style:table-column-properties style:rel-column-width="46*"/>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22*"/>
    </style:style>
    <style:style style:family="table-column" style:parent-style-name="colspec" style:name="id1-3-2-4-23-1-1">
      <style:table-column-properties style:rel-column-width="46*"/>
    </style:style>
    <style:style style:family="table-column" style:parent-style-name="colspec" style:name="id1-3-2-4-23-1-2">
      <style:table-column-properties style:rel-column-width="16*"/>
    </style:style>
    <style:style style:family="table-column" style:parent-style-name="colspec" style:name="id1-3-2-4-23-1-3">
      <style:table-column-properties style:rel-column-width="19*"/>
    </style:style>
    <style:style style:family="table-column" style:parent-style-name="colspec" style:name="id1-3-2-4-23-1-4">
      <style:table-column-properties style:rel-column-width="0*"/>
    </style:style>
    <style:style style:family="table-column" style:parent-style-name="colspec" style:name="id1-3-2-4-28-1-1">
      <style:table-column-properties style:rel-column-width="46*"/>
    </style:style>
    <style:style style:family="table-column" style:parent-style-name="colspec" style:name="id1-3-2-4-28-1-2">
      <style:table-column-properties style:rel-column-width="17*"/>
    </style:style>
    <style:style style:family="table-column" style:parent-style-name="colspec" style:name="id1-3-2-4-28-1-3">
      <style:table-column-properties style:rel-column-width="19*"/>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6-4-1-1">
      <style:table-column-properties style:rel-column-width="45*"/>
    </style:style>
    <style:style style:family="table-column" style:parent-style-name="colspec" style:name="id1-3-2-6-4-1-2">
      <style:table-column-properties style:rel-column-width="20*"/>
    </style:style>
  </office:automatic-styles>
  <office:body>
    <office:text>
      <text:p text:style-name="new_page_staatscourant"/>
      <text:p text:style-name="single-kop-titel">Verordening op de heffing en invordering van parkeerbelastingen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25 van de Gemeentewet en de Parkeerverordening 2023;</text:p>
            <text:p text:style-name="al"/>
            <text:p text:style-name="al">Besluit de volgende verordening vast te stellen:</text:p>
            <text:p text:style-name="al"/>
            <text:p text:style-name="al">
            <text:span text:style-name="nadrukvet">Verordening op de heffing en invordering van parkeerbelastingen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automaten, betaalautomaten, centrale computer en hetgeen naar maatschappelijke opvatting overigens onder parkeerapparatuur wordt verstaan;</text:p>
              </text:list-item>
              <text:list-item text:style-override="id1-3-2-2-1-3-5">
                <text:number>e.</text:number>
                <text:p text:style-name="al">Vergunning: een door het college verleende vergunning, bezoekersregeling of bewonersregeling, op grond waarvan het is toegestaan een voertuig te parkeren op daartoe aangewezen plaatsen zoals geregeld en beschreven in de Parkeerverordening 2023;</text:p>
              </text:list-item>
              <text:list-item text:style-override="id1-3-2-2-1-3-6">
                <text:number>f.</text:number>
                <text:p text:style-name="al">Centrale computer: computer van het Servicehuis Parkeer- en Verblijfsrechten, waarmee de gemeente Zandvoort een overeenkomst heeft gesloten, bestemd voor de registratie van parkeerbewegingen in het kader van het verlenen van diensten op het gebied van betaald parkeren met h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op grond van, op basis van deze verordening in de daarin aangewezen gevallen door het college van burgemeester en wethouders aangewez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Bij de voldoening op aangifte moet het kenteken van het motorvoertuig waarmee wordt geparkeerd worden opgegev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b, in de loop van het kalenderjaar wordt verleend, is de belasting verschuldigd voor het aantal resterende dagen van het kalenderjaar met een minimum van € 10,00.</text:p>
              </text:list-item>
              <text:list-item text:style-override="id1-3-2-2-8-3">
                <text:number>2.</text:number>
                <text:p text:style-name="al">Indien een vergunning als bedoeld in artikel 2, onderdeel b, wordt ingetrokken in de loop van het kalenderjaar bestaat op aanvraag aanspraak op ontheffing voor het aantal resterende dagen van het kalenderjaar dat na het einde van de belastingplicht nog overblijft. Er bestaat geen aanspraak op ontheffing als het bedrag van de ontheffing minder bedraagt dan € 10,00.</text:p>
              </text:list-item>
              <text:list-item text:style-override="id1-3-2-2-8-4">
                <text:number>3.</text:number>
                <text:p text:style-name="al">Het eerste en tweede lid zijn niet van toepassing op de 2e woningvergunning, strandhuisjesvergunning, verhuisvergunning, caravanvergunning, werkparkeervergunning, Digitale Gehandicapten Parkeervergunning en de Maatschappelijke Vergunning als bedoeld in artikel 3, tweede lid, sub d, sub e, sub f, sub j en sub k van de Parkeerverordening 2022.</text:p>
              </text:list-item>
              <text:list-item text:style-override="id1-3-2-2-8-5">
                <text:number>4.</text:number>
                <text:p text:style-name="al">Het tweede lid is niet van toepassing als de vergunning is ingetrokken in verband met wanbetaling, wanneer in strijd met de vergunningsvoorwaarden is gehandeld, of wanneer blijkt dat bij de aanvraag van de vergunning onjuiste gegevens zijn verstrekt als bedoeld in artikel 7, eerste lid, sub f en sub g en artikel 7, tweede lid, sub b van de Parkeerverordening 202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arkeerbelastingen Zandvoort 2023, vastgesteld bij raadsbesluit van 18 april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4.</text:p>
              </text:list-item>
              <text:list-item text:style-override="id1-3-2-2-10-4">
                <text:number>3.</text:number>
                <text:p text:style-name="al">De datum van ingang van de heffing is 1 januari 2024.</text:p>
              </text:list-item>
              <text:list-item text:style-override="id1-3-2-2-10-5">
                <text:number>4.</text:number>
                <text:p text:style-name="al">De verordening wordt aangehaald als "Verordening Parkeerbelastingen Zandvoort 2024" </text:p>
              </text:list-item>
            </text:list>
          </text:section>
        </text:section>
        <text:section text:name="regeling-sluiting_id1-3-2-3" text:style-name="regeling-sluiting">
          <text:section text:name="ondertekening_id1-3-2-3-1">
            <text:p><text:span text:style-name="functie">Aldus vastgesteld in de openbare raadsvergadering van18 april 2023.</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p text:style-name="al">
          <text:span text:style-name="nadrukvet">Hoofdstuk 1: Parkeren bij parkeerapparatuur</text:span>
        </text:p>
          <text:p text:style-name="al">Plaats<text:span text:style-name="nadrukvet">: </text:span></text:p>
          <text:p text:style-name="al">Voor de toepassing van deze tarieventabel wordt uitgegaan van alle openbaar toegankelijke wegen of weggedeelten die vallen binnen de gemeentegrenzen van gemeente Zandvoort met uitzondering van Bentveld, zoals aangegeven met een grijze arcering op kaart A in bijlage 2.</text:p>
          <text:p text:style-name="al"/>
          <text:p text:style-name="al">Het tarief voor het parkeren als bedoeld in artikel 2, onderdeel a, bedraagt:</text:p>
          <text:p text:style-name="al">
          <text:span text:style-name="nadrukvet">
            <text:span text:style-name="nadrukcur">A. van 1 maart tot en met 31 oktober, van 10:00 uur tot 22:00 uur (zomertarief):</text:span>
          </text:span>
        </text:p>
          <text:list text:style-name="id1-3-2-4-9">
            <text:list-item text:style-override="id1-3-2-4-9-1">
              <text:number>1.</text:number>
              <text:p text:style-name="al">
              <text:span text:style-name="nadrukvet">Zone A en Zone B</text:span>: <text:span text:style-name="nadrukvet">€ 4,00</text:span> per uur voor de eerste 2 uur en <text:span text:style-name="nadrukvet">€ 7,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9-2">
              <text:number>2.</text:number>
              <text:p text:style-name="al">
              <text:span text:style-name="nadrukvet">Zone C: € 2,50</text:span> per uur, op de Boulevard Barnaart tot aan de gemeentegrens Bloemendaal, Boulevard Paulus Loot, De Favaugeplein, Cort van der Lindenstraat/ Frans Zwaanstraat (haaksparkeerplekken), Brederodestraat vanaf huisnummer 172 tot en met rotonde Ir. G. Friedhoffplein, Frederik Hendriksstraat, Prins Mauritsstraat. Tolweg 10 (het voormalige Gasterrein), Tollensstraat (terrein tussen Fietspad Tollenstraat en spoor), Tollenstraat parkeerterrein Begraafplaats, Parkeerterrein Noorderduinweg (Curiedexterrein). </text:p>
              <text:list text:style-name="id1-3-2-4-9-2-3">
                <text:list-item text:style-override="id1-3-2-4-9-2-3-1">
                  <text:number>A.</text:number>
                  <text:p text:style-name="al">
                  <text:span text:style-name="nadrukvet">€ 15,00 voor een 24-uurskaart.</text:span>
                </text:p>
                </text:list-item>
              </text:list>
            </text:list-item>
            <text:list-item text:style-override="id1-3-2-4-9-3">
              <text:number/>
              <text:p text:style-name="al">
              <text:span text:style-name="nadrukcur">Tevens geldt op Boulevard Barnaart, vanaf Rotonde Circuit tot gemeentegrens Bloemendaal</text:span>
            </text:p>
              <text:list text:style-name="id1-3-2-4-9-3-3">
                <text:list-item text:style-override="id1-3-2-4-9-3-3-1">
                  <text:number>A.</text:number>
                  <text:p text:style-name="al">
                  <text:span text:style-name="nadrukvet">€ 30,00 voor een 3-dagenkaart</text:span>
                </text:p>
                </text:list-item>
                <text:list-item text:style-override="id1-3-2-4-9-3-3-2">
                  <text:number>B.</text:number>
                  <text:p text:style-name="al">
                  <text:span text:style-name="nadrukvet">€ 50,00 voor een weekkaart</text:span>
                </text:p>
                </text:list-item>
              </text:list>
            </text:list-item>
            <text:list-item text:style-override="id1-3-2-4-9-4">
              <text:number>3.</text:number>
              <text:p text:style-name="al">
              <text:span text:style-name="nadrukvet">Zone D: € 1,00</text:span> voor de eerste 4 uur en <text:span text:style-name="nadrukvet">€ 2,5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9-4-3">
                <text:list-item text:style-override="id1-3-2-4-9-4-3-1">
                  <text:number>A.</text:number>
                  <text:p text:style-name="al">
                  <text:span text:style-name="nadrukvet">€ 15,00 voor een 24-uurskaart</text:span>
                </text:p>
                </text:list-item>
                <text:list-item text:style-override="id1-3-2-4-9-4-3-2">
                  <text:number>B.</text:number>
                  <text:p text:style-name="al">
                  <text:span text:style-name="nadrukvet">€ 30,00 voor een 3-dagenkaart</text:span>
                </text:p>
                </text:list-item>
                <text:list-item text:style-override="id1-3-2-4-9-4-3-3">
                  <text:number>C.</text:number>
                  <text:p text:style-name="al">
                  <text:span text:style-name="nadrukvet">€ 50,00 voor een weekkaart</text:span>
                </text:p>
                </text:list-item>
              </text:list>
            </text:list-item>
          </text:list>
          <text:p text:style-name="al"/>
          <text:p text:style-name="al">
          <text:span text:style-name="nadrukvet">
            <text:span text:style-name="nadrukcur">B. van 1 november tot 1 maart, van 10:00 uur tot 20:00 uur (wintertarief):</text:span>
          </text:span>
        </text:p>
          <text:list text:style-name="id1-3-2-4-12">
            <text:list-item text:style-override="id1-3-2-4-12-1">
              <text:number>1.</text:number>
              <text:p text:style-name="al">
              <text:span text:style-name="nadrukvet">Zone A en Zone B</text:span>: <text:span text:style-name="nadrukvet">€ 1,00</text:span> per uur voor de eerste 2 uur en <text:span text:style-name="nadrukvet">€ 2,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12-2">
              <text:number>2.</text:number>
              <text:p text:style-name="al">
              <text:span text:style-name="nadrukvet">Zone C: € 1,00</text:span> per uur, op de Boulevard Barnaart tot aan de gemeentegrens Bloemendaal, Boulevard Paulus Loot, De Favaugeplein, Cort van der Lindenstraat/ Frans Zwaanstraat (haaksparkeerplekken), Brederodestraat vanaf huisnummer 172 tot en met rotonde Ir. G. Friedhoffplein, Frederik Hendriksstraat, Prins Mauritsstraat. Tolweg 10 (het voormalige Gasterrein), Tollensstraat (terrein tussen Fietspad Tollenstraat en spoor), Tollenstraat parkeerterrein Begraafplaats, Parkeerterrein Noorderduinweg (Curiedexterrein). </text:p>
              <text:list text:style-name="id1-3-2-4-12-2-3">
                <text:list-item text:style-override="id1-3-2-4-12-2-3-1">
                  <text:number>A.</text:number>
                  <text:p text:style-name="al">
                  <text:span text:style-name="nadrukvet">€ 6,00 voor een 24-uurskaart.</text:span>
                </text:p>
                </text:list-item>
              </text:list>
            </text:list-item>
            <text:list-item text:style-override="id1-3-2-4-12-3">
              <text:number/>
              <text:p text:style-name="al">
              <text:span text:style-name="nadrukcur">Tevens geldt op Boulevard Barnaart, vanaf Rotonde Circuit tot gemeentegrens Bloemendaal</text:span>
            </text:p>
              <text:list text:style-name="id1-3-2-4-12-3-3">
                <text:list-item text:style-override="id1-3-2-4-12-3-3-1">
                  <text:number>B.</text:number>
                  <text:p text:style-name="al">
                  <text:span text:style-name="nadrukvet">€ 18,00 voor een 3-dagenkaart</text:span>
                </text:p>
                </text:list-item>
                <text:list-item text:style-override="id1-3-2-4-12-3-3-2">
                  <text:number>C.</text:number>
                  <text:p text:style-name="al">
                  <text:span text:style-name="nadrukvet">€ 36,00 voor een weekkaart</text:span>
                </text:p>
                </text:list-item>
              </text:list>
            </text:list-item>
            <text:list-item text:style-override="id1-3-2-4-12-4">
              <text:number>3.</text:number>
              <text:p text:style-name="al">
              <text:span text:style-name="nadrukvet">Zone D: € 0,50</text:span> voor de eerste 4 uur en <text:span text:style-name="nadrukvet">€ 1,0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12-4-3">
                <text:list-item text:style-override="id1-3-2-4-12-4-3-1">
                  <text:number>A.</text:number>
                  <text:p text:style-name="al">
                  <text:span text:style-name="nadrukvet">€ 6,00 voor een 24-uurskaart</text:span>
                </text:p>
                </text:list-item>
                <text:list-item text:style-override="id1-3-2-4-12-4-3-2">
                  <text:number>B.</text:number>
                  <text:p text:style-name="al">
                  <text:span text:style-name="nadrukvet">€ 18,00 voor een 3-dagenkaart</text:span>
                </text:p>
                </text:list-item>
                <text:list-item text:style-override="id1-3-2-4-12-4-3-3">
                  <text:number>C.</text:number>
                  <text:p text:style-name="al">
                  <text:span text:style-name="nadrukvet">€ 36,00 voor een weekkaart</text:span>
                </text:p>
                </text:list-item>
              </text:list>
            </text:list-item>
          </text:list>
          <text:p text:style-name="al"/>
          <text:p text:style-name="al">
          <text:span text:style-name="nadrukvet">Hoofdstuk 2: Parkeren door vergunninghouders</text:span>
        </text:p>
          <text:p text:style-name="al">Het tarief voor een vergunning als bedoeld in artikel 2, onderdeel b, bedraag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
                      <text:span text:style-name="nadrukcur">Soort vergunning</text:span>
                    </text:span>
                  </text:p>
                </table:table-cell>
                <table:table-cell table:style-name="cell_frame_all" table:number-rows-spanned="1" table:number-columns-spanned="1">
                  <text:p text:style-name="table_al">
                    <text:span text:style-name="nadrukvet">
                      <text:span text:style-name="nadrukcur">Periode </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Eerst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 0,002 </text:p>
                </table:table-cell>
              </table:table-row>
              <table:table-row table:style-name="row">
                <table:table-cell table:style-name="cell_frame_all" table:number-rows-spanned="1" table:number-columns-spanned="1">
                  <text:p text:style-name="table_al">Bewonersregel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Caravanvergunning*</text:p>
                  <text:p text:style-name="table_al"/>
                  <text:p text:style-name="table_al"/>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 17,50</text:p>
                  <text:p text:style-name="table_al"/>
                </table:table-cell>
              </table:table-row>
              <table:table-row table:style-name="row">
                <table:table-cell table:style-name="cell_frame_all" table:number-rows-spanned="1" table:number-columns-spanned="1">
                  <text:p text:style-name="table_al">2e Wonin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Strandhuisje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Maatschappelijke 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rachtwagen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Digitale Gehandicapten Parkeer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cur">*conform artikel 8, derde lid, geen restitutie mogelijk.</text:span>
        </text:p>
          <text:p text:style-name="al"/>
          <text:p text:style-name="al">
          <text:span text:style-name="nadrukvet">Hoofdstuk 3: Parkeren in parkeergarage LDC</text:span>
        </text:p>
          <text:p text:style-name="al">De tarieven voor parkeren in de parkeergarage LDC bedrage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mer </text:span>
                  </text:p>
                  <text:p text:style-name="table_al">1 maart tot en met 31 oktober</text:p>
                </table:table-cell>
                <table:table-cell table:style-name="cell_frame_all" table:number-rows-spanned="1" table:number-columns-spanned="2">
                  <text:p text:style-name="table_al">
                    <text:span text:style-name="nadrukvet">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 3,0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Nachttarief per uur</text:p>
                </table:table-cell>
                <table:table-cell table:style-name="cell_frame_all" table:number-rows-spanned="1" table:number-columns-spanned="1">
                  <text:p text:style-name="table_al"> € 0,25</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 20,00</text:p>
                </table:table-cell>
                <table:table-cell table:style-name="cell_frame_all" table:number-rows-spanned="1" table:number-columns-spanned="2">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45,00</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woners LDC-Complex Kwartaalabonnement (zwerf plek)</text:p>
                </table:table-cell>
                <table:table-cell table:style-name="cell_frame_all" table:number-rows-spanned="1" table:number-columns-spanned="2">
                  <text:p text:style-name="table_al"> € 175,00 </text:p>
                </table:table-cell>
              </table:table-row>
              <table:table-row table:style-name="row">
                <table:table-cell table:style-name="cell_frame_all" table:number-rows-spanned="1" table:number-columns-spanned="1">
                  <text:p text:style-name="table_al">Bewoners LDC-Complex Jaarabonnement (zwerfplek)</text:p>
                </table:table-cell>
                <table:table-cell table:style-name="cell_frame_all" table:number-rows-spanned="1" table:number-columns-spanned="2">
                  <text:p text:style-name="table_al"> € 600,00 </text:p>
                </table:table-cell>
              </table:table-row>
              <table:table-row table:style-name="row">
                <table:table-cell table:style-name="cell_frame_all" table:number-rows-spanned="1" table:number-columns-spanned="1">
                  <text:p text:style-name="table_al">Jaarabonnement (zwerf plek) (niet-bewoners)</text:p>
                </table:table-cell>
                <table:table-cell table:style-name="cell_frame_all" table:number-rows-spanned="1" table:number-columns-spanned="2">
                  <text:p text:style-name="table_al"> € 600,00 </text:p>
                </table:table-cell>
              </table:table-row>
              <table:table-row table:style-name="row">
                <table:table-cell table:style-name="cell_frame_all" table:number-rows-spanned="1" table:number-columns-spanned="1">
                  <text:p text:style-name="table_al">Jaarabonnement (maandag t/m vrijdag)</text:p>
                </table:table-cell>
                <table:table-cell table:style-name="cell_frame_all" table:number-rows-spanned="1" table:number-columns-spanned="2">
                  <text:p text:style-name="table_al"> € 500,00 </text:p>
                </table:table-cell>
              </table:table-row>
              <table:table-row table:style-name="row">
                <table:table-cell table:style-name="cell_frame_all" table:number-rows-spanned="1" table:number-columns-spanned="1">
                  <text:p text:style-name="table_al">Service kosten vaste plek (Kwartaal)</text:p>
                </table:table-cell>
                <table:table-cell table:style-name="cell_frame_all" table:number-rows-spanned="1" table:number-columns-spanned="2">
                  <text:p text:style-name="table_al"> € 66,30 </text:p>
                </table:table-cell>
              </table:table-row>
              <table:table-row table:style-name="row">
                <table:table-cell table:style-name="cell_frame_all" table:number-rows-spanned="1" table:number-columns-spanned="1">
                  <text:p text:style-name="table_al">Servicekosten zwerf plek (Kwartaal)</text:p>
                </table:table-cell>
                <table:table-cell table:style-name="cell_frame_all" table:number-rows-spanned="1" table:number-columns-spanned="2">
                  <text:p text:style-name="table_al"> € 46,41 </text:p>
                </table:table-cell>
              </table:table-row>
              <table:table-row table:style-name="row">
                <table:table-cell table:style-name="cell_frame_all" table:number-rows-spanned="1" table:number-columns-spanned="1">
                  <text:p text:style-name="table_al">Servicekosten zwerf plek (Jaar)</text:p>
                </table:table-cell>
                <table:table-cell table:style-name="cell_frame_all" table:number-rows-spanned="1" table:number-columns-spanned="2">
                  <text:p text:style-name="table_al"> € 185,63 </text:p>
                </table:table-cell>
              </table:table-row>
            </table:table>
            <text:p text:style-name="table_bottom"/>
          </text:section>
          <text:p text:style-name="al"/>
          <text:p text:style-name="al">
          <text:span text:style-name="nadrukvet">Hoofdstuk 4: Parkeren op Parkeerterrein De Zuid</text:span>
        </text:p>
          <text:p text:style-name="al">De tarieven voor parkeren op parkeerterrein De Zuid bedrag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Zomer </text:span>
                  </text:p>
                  <text:p text:style-name="table_al">1 maart tot en met 31 oktober</text:p>
                </table:table-cell>
                <table:table-cell table:style-name="cell_frame_all" table:number-rows-spanned="1" table:number-columns-spanned="1">
                  <text:p text:style-name="table_al">
                    <text:span text:style-name="nadrukvet"> 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24-uurskaar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7-daagse kaar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aarkaart</text:p>
                </table:table-cell>
                <table:table-cell table:style-name="cell_frame_all" table:number-rows-spanned="1" table:number-columns-spanned="2">
                  <text:p text:style-name="table_al">€ 200,00</text:p>
                </table:table-cell>
              </table:table-row>
            </table:table>
            <text:p text:style-name="table_bottom"/>
          </text:section>
          <text:p text:style-name="al"/>
          <text:p text:style-name="al">
          <text:span text:style-name="nadrukvet">Hoofdstuk 5: </text:span>
          <text:span text:style-name="nadrukvet">Camperparkeren</text:span>
          <text:span text:style-name="nadrukvet"> Boulevard Barnaart</text:span>
        </text:p>
          <text:p text:style-name="al">De tarieven voor parkeren op het daartoe door het college van burgemeester en wethouders aangewezen Camperparkeerterrein aan de Boulevard Barnaart bedragen:</text:p>
          <text:list text:style-name="id1-3-2-4-32">
            <text:list-item text:style-override="id1-3-2-4-32-1">
              <text:number>•</text:number>
              <text:p text:style-name="al">Van 1 maart tot en met 31 oktober: <text:span text:style-name="nadrukvet">€ 35,00 </text:span>per 24 uur en met een maximum van 72 uur aaneensluitend <text:span text:style-name="nadrukvet">€ 105,00</text:span></text:p>
            </text:list-item>
            <text:list-item text:style-override="id1-3-2-4-32-2">
              <text:number>•</text:number>
              <text:p text:style-name="al">Van 1 november tot 1 maart: <text:span text:style-name="nadrukvet">€ 20,00</text:span> per 24 uur en met een maximum van 72 uur aaneensluitend <text:span text:style-name="nadrukvet">€ 60,00</text:span>.</text:p>
            </text:list-item>
          </text:list>
          <text:p text:style-name="al"/>
          <text:p text:style-name="al">
          <text:span text:style-name="nadrukvet">Hoofdstuk 6: Kosten naheffingsaanslag</text:span>
        </text:p>
          <text:p text:style-name="al">De kosten van de naheffingsaanslag ter zake van de belasting bedoeld in artikel 2 onder a, bedragen<text:span text:style-name="nadrukvet"> € 76,70</text:span>.</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KAART A</text:span>
          <text:span text:style-name="nadrukvet">behorende bij de Verordening Parkeerbelastingen Zandvoort 2024</text:span>
        </text:p>
          <text:p text:style-name="al"/>
          <text:p text:style-name="al">Op deze kaart is ook de uitbreiding van Zone C (de zone met lagere tarieven) met de Brederodestraat vanaf huisnummer 172 tot en met rotonde Ir. G. Friedhoffplein, Frederik Hendriksstraat, Prins Mauritsstraat. Tolweg 10 (het voormalige Gasterrein), Tollensstraat (terrein tussen Fietspad Tollenstraat en spoor), Tollenstraat parkeerterrein Begraafplaats, Parkeerterrein Noorderduinweg (Curiedexterrein) opgenomen.</text:p>
          <text:p text:style-name="al"/>
          <text:p text:style-name="al">
          <draw:frame><draw:text-box><text:section text:name="plaatje_id1-3-2-5-7-1" text:style-name="plaatje">
            <text:p text:style-name="illustratie_id1-3-2-5-7-1-1"><draw:frame draw:style-name="illustratie_id1-3-2-5-7-1-1" text:anchor-type="paragraph" svg:width="120mm" svg:height="174mm"><draw:image xlink:href="Pictures/Afbeelding1if615d10b-d548-4aee-bc03-a9f6c5a03a9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ostenraming naheffingsaanslag parkeerbelasting</text:p>
          <text:p text:style-name="al"/>
          <text:p text:style-name="al">Kostenraming naheffingsaanslag parkeerbelasting:</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 te rekenen kosten fiscaal park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514.675</text:p>
                </table:table-cell>
              </table:table-row>
              <table:table-row table:style-name="row">
                <table:table-cell table:style-name="entry" table:number-rows-spanned="1" table:number-columns-spanned="1">
                  <text:p text:style-name="table_al">b. Vaste materiele kosten</text:p>
                </table:table-cell>
                <table:table-cell table:style-name="entry" table:number-rows-spanned="1" table:number-columns-spanned="1">
                  <text:p text:style-name="table_al">€ 362.547</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228.500</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16.105</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528.630</text:p>
                </table:table-cell>
              </table:table-row>
              <table:table-row table:style-name="row">
                <table:table-cell table:style-name="entry" table:number-rows-spanned="1" table:number-columns-spanned="1">
                  <text:p text:style-name="table_al">f. Overheadkosten </text:p>
                </table:table-cell>
                <table:table-cell table:style-name="entry" table:number-rows-spanned="1" table:number-columns-spanned="1">
                  <text:p text:style-name="table_al">€ 138.075</text:p>
                </table:table-cell>
              </table:table-row>
              <table:table-row table:style-name="row">
                <table:table-cell table:style-name="entry" table:number-rows-spanned="1" table:number-columns-spanned="1">
                  <text:p text:style-name="table_al">Totale kosten </text:p>
                </table:table-cell>
                <table:table-cell table:style-name="entry" table:number-rows-spanned="1" table:number-columns-spanned="1">
                  <text:p text:style-name="table_al">€ 1.788.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e baten naheffingen</text:p>
                </table:table-cell>
                <table:table-cell table:style-name="entry" table:number-rows-spanned="1" table:number-columns-spanned="1">
                  <text:p text:style-name="table_al">-€ 935.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ostendekkendheid</text:span>
                  </text:p>
                </table:table-cell>
                <table:table-cell table:style-name="entry" table:number-rows-spanned="1" table:number-columns-spanned="1">
                  <text:p text:style-name="table_al">
                    <text:span text:style-name="nadrukcur">52,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 per naheffing </text:span>
                  </text:p>
                </table:table-cell>
                <table:table-cell table:style-name="entry" table:number-rows-spanned="1" table:number-columns-spanned="1">
                  <text:p text:style-name="table_al">
                    <text:span text:style-name="nadrukvet">€ 146,61</text:span>
                  </text:p>
                </table:table-cell>
              </table:table-row>
              <table:table-row table:style-name="row">
                <table:table-cell table:style-name="entry" table:number-rows-spanned="1" table:number-columns-spanned="1">
                  <text:p text:style-name="table_al">
                    <text:span text:style-name="nadrukvet">Naheffingsaanslag</text:span>
                  </text:p>
                </table:table-cell>
                <table:table-cell table:style-name="entry" table:number-rows-spanned="1" table:number-columns-spanned="1">
                  <text:p text:style-name="table_al">
                    <text:span text:style-name="nadrukvet">€ 76,7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Zandvoort 2024</meta:user-defined>
    <dc:language>nl</dc:language>
    <meta:user-defined meta:name="OVERHEIDop.locatietype/OVERHEIDop.gebiedsmarkering">Gemeente</meta:user-defined>
    <meta:user-defined meta:name="DC.title">Verordening op de heffing en invordering van parkeerbelastingen Zandvoort 2024</meta:user-defined>
    <meta:user-defined meta:name="DCTERMS.W3CDTF/DCTERMS.available">2023-12-22</meta:user-defined>
    <meta:user-defined meta:name="DCTERMS.W3CDTF/OVERHEIDop.jaargang">2023</meta:user-defined>
    <meta:user-defined meta:name="OVERHEIDop.publicationIssue">553297</meta:user-defined>
    <meta:user-defined meta:name="OVERHEIDop.betreftRegeling">CVDR709578_1</meta:user-defined>
    <meta:user-defined meta:name="xs:date/OVERHEIDop.startdatum">2024-01-01</meta:user-defined>
    <meta:user-defined meta:name="OVERHEIDop.GmbID/DC.identifier">gmb-2023-553297</meta:user-defined>
    <meta:user-defined meta:name="OVERHEIDop.versieInformatie"/>
  </office:meta>
</office:document-meta>
</file>