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8*"/>
    </style:style>
    <style:style style:family="table-column" style:parent-style-name="colspec" style:name="id1-3-2-4-3-1-3">
      <style:table-column-properties style:rel-column-width="63*"/>
    </style:style>
    <style:style style:family="table-column" style:parent-style-name="colspec" style:name="id1-3-2-4-3-1-4">
      <style:table-column-properties style:rel-column-width="11*"/>
    </style:style>
    <style:style style:family="table-column" style:parent-style-name="colspec" style:name="id1-3-2-4-4-1-1">
      <style:table-column-properties style:rel-column-width="9*"/>
    </style:style>
    <style:style style:family="table-column" style:parent-style-name="colspec" style:name="id1-3-2-4-4-1-2">
      <style:table-column-properties style:rel-column-width="8*"/>
    </style:style>
    <style:style style:family="table-column" style:parent-style-name="colspec" style:name="id1-3-2-4-4-1-3">
      <style:table-column-properties style:rel-column-width="63*"/>
    </style:style>
    <style:style style:family="table-column" style:parent-style-name="colspec" style:name="id1-3-2-4-4-1-4">
      <style:table-column-properties style:rel-column-width="11*"/>
    </style:style>
  </office:automatic-styles>
  <office:body>
    <office:text>
      <text:p text:style-name="new_page_staatscourant"/>
      <text:p text:style-name="single-kop-titel">Verordening op de heffing en de invordering van precariobelasting Zandvoort 2024</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4 november 2023;</text:p>
            <text:p text:style-name="al"/>
            <text:p text:style-name="al">gelet op artikel 216 en 228 van de Gemeentewet;</text:p>
            <text:p text:style-name="al"/>
            <text:p text:style-name="al">besluit de volgende verordening, inclusief tarieventabel, vast te stellen:</text:p>
            <text:p text:style-name="al"/>
            <text:p text:style-name="al">
            <text:span text:style-name="nadrukvet">Verordening op de heffing en de invordering van precariobelasting Zandvoor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jaar</text:span>: een kalenderjaar;</text:p>
              </text:list-item>
              <text:list-item text:style-override="id1-3-2-2-1-3-2">
                <text:number>b.</text:number>
                <text:p text:style-name="al">
                <text:span text:style-name="nadrukvet">maand</text:span>: een kalendermaand;</text:p>
              </text:list-item>
              <text:list-item text:style-override="id1-3-2-2-1-3-3">
                <text:number>c.</text:number>
                <text:p text:style-name="al">
                <text:span text:style-name="nadrukvet">week</text:span>: een periode van zeven achtereenvolgende dagen;</text:p>
              </text:list-item>
              <text:list-item text:style-override="id1-3-2-2-1-3-4">
                <text:number>d.</text:number>
                <text:p text:style-name="al">
                <text:span text:style-name="nadrukvet">dag</text:span>: een periode van 24 uren, aanvangende te 00.00 uur, of een gedeelte daarvan;</text:p>
              </text:list-item>
              <text:list-item text:style-override="id1-3-2-2-1-3-5">
                <text:number>e.</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genot hebbende krachtens eigendom, bezit of beperkt recht is, met uitzondering van voorwerpen die in gebruik zijn bij een derde;</text:p>
              </text:list-item>
              <text:list-item text:style-override="id1-3-2-2-4-3-2">
                <text:number>b.</text:number>
                <text:p text:style-name="al">voorwerpen die ingevolge een wettelijk voorschrift, een overeenkomst of anderszins rechtens moeten worden gedoogd;</text:p>
              </text:list-item>
              <text:list-item text:style-override="id1-3-2-2-4-3-3">
                <text:number>c.</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4">
                <text:number>d.</text:number>
                <text:p text:style-name="al">voorwerpen, gebruikt voor activiteiten met een politiek, godsdienstig, geestelijk, wereldbeschouwelijk, sociaal, weldadig doel dan wel, voor zover geen sprake is van een directe of indirecte commerciële (neven)activiteit, voor activiteiten met een sportief, cultureel, recreatief of mediadoel;</text:p>
              </text:list-item>
              <text:list-item text:style-override="id1-3-2-2-4-3-5">
                <text:number>e.</text:number>
                <text:p text:style-name="al">voorwerpen op de openbare weg bij kleinschalige niet-commerciële buurtactiviteiten;</text:p>
              </text:list-item>
              <text:list-item text:style-override="id1-3-2-2-4-3-6">
                <text:number>f.</text:number>
                <text:p text:style-name="al">voorzieningen, aangebracht ten behoeve van mindervaliden, tot het toegankelijk maken van een eigendom;</text:p>
              </text:list-item>
              <text:list-item text:style-override="id1-3-2-2-4-3-7">
                <text:number>g.</text:number>
                <text:p text:style-name="al">vlaggen die niet bestemd zijn voor commerciële doeleinden, vlaggenmasten, vlaggenstokhouders en dergelijke voorwerpen;</text:p>
              </text:list-item>
              <text:list-item text:style-override="id1-3-2-2-4-3-8">
                <text:number>h.</text:number>
                <text:p text:style-name="al">alarminstallaties, camera’s en dergelijke voorwerpen die ten behoeve van de veiligheid van het perceel zijn aangebracht;</text:p>
              </text:list-item>
              <text:list-item text:style-override="id1-3-2-2-4-3-9">
                <text:number>i.</text:number>
                <text:p text:style-name="al">voor het gebruik of genot van voorwerpen die niet gesloopt, verplaatst of verandert mogen worden door plaatsing op de Rijksmonumentenlijst of gemeentelijke monumentenlijst;</text:p>
              </text:list-item>
              <text:list-item text:style-override="id1-3-2-2-4-3-10">
                <text:number>j.</text:number>
                <text:p text:style-name="al">voorwerpen aangebracht aan een perceel ten behoeve van de afvoer van hemelwater van dat betreffende perceel;</text:p>
              </text:list-item>
              <text:list-item text:style-override="id1-3-2-2-4-3-11">
                <text:number>k.</text:number>
                <text:p text:style-name="al">kabels voor elektriciteitsvoorziening welke zijn aangebracht aan het perceel;</text:p>
              </text:list-item>
              <text:list-item text:style-override="id1-3-2-2-4-3-12">
                <text:number>l.</text:number>
                <text:p text:style-name="al">spionnetjes, buitenbrievenbussen, rolluiken, receptenbussen, antennes en andere soortgelijke voorwerpen, huisnummerplaatjes en dergelijke voorwerpen;</text:p>
              </text:list-item>
              <text:list-item text:style-override="id1-3-2-2-4-3-13">
                <text:number>m.</text:number>
                <text:p text:style-name="al">balkons en andere soortgelijke open uitbouwen met balustrade aan een bovenverdieping van een onroerende zaak of aan een flat, die slechts voor woondoeleinden door de gebruiker van die onroerende zaak kan worden gebruikt;</text:p>
              </text:list-item>
              <text:list-item text:style-override="id1-3-2-2-4-3-14">
                <text:number>n.</text:number>
                <text:p text:style-name="al">ten behoeve van het publiek aangebrachte brievenbussen;</text:p>
              </text:list-item>
              <text:list-item text:style-override="id1-3-2-2-4-3-15">
                <text:number>o.</text:number>
                <text:p text:style-name="al">wegwijzers en verkeersaanwijzingen van de Koninklijke Nederlandse Toeristenbond A.N.W.B. en van andere overeenkomstige instellingen dan wel soortgelijke voorwerpen ten dienste van het wegverkeer om het gebruik van wegen door zich daarop voortbewegend verkeer te vergemakkelijken, waaronder in ieder geval worden begrepen algemene bewegwijzeringen waarmee een algemeen belang wordt gediend;</text:p>
              </text:list-item>
              <text:list-item text:style-override="id1-3-2-2-4-3-16">
                <text:number>p.</text:number>
                <text:p text:style-name="al">borden, masten, palen e.d. die in verband met verkiezingen van vertegenwoordigende lichamen zijn aangebracht;</text:p>
              </text:list-item>
              <text:list-item text:style-override="id1-3-2-2-4-3-17">
                <text:number>q.</text:number>
                <text:p text:style-name="al">een mobiele onderzoek unit die wordt gebruikt voor het doen van bevolkingsonderzoek als bedoeld in artikel 1, onder c, van de Wet op het bevolkingsonderzoek, voor welk onderzoek op grond van die wet vergunning is verleend, gedurende dat gebruik;</text:p>
              </text:list-item>
              <text:list-item text:style-override="id1-3-2-2-4-3-18">
                <text:number>r.</text:number>
                <text:p text:style-name="al">Bloemen- en/of plantenbakken, voor zover die 1) voor of aan de gevel van een woning geplaatst of bevestigd is, 2) voorzien zijn van planten en/of bloemen, 3) uitsluitend gebezigd ten behoeve van opluistering, sfeer of versiering en niet is voorzien van enige reclame-uiting in letters, logo’s of kleuren of als reclamevoorwerp is aan te merken;</text:p>
              </text:list-item>
              <text:list-item text:style-override="id1-3-2-2-4-3-19">
                <text:number>s.</text:number>
                <text:p text:style-name="al">bouwmaterialen aangebracht of geplaatst door derden ter uitvoering van een opdracht van de gemeente, verstrekt in het kader van de uitoefening van haar publiekrechtelijke taak.</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of langere periode heeft voorgedaan. Bij een kortere periode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9-6">
                <text:number> 5. </text:number>
                <text:p text:style-name="al"> 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uiterlijk op de laatste dag van de maand volgend op de maand die in de dagtekening van het aanslagbiljet is vermeld.</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Zandvoort 2023', vastgesteld bij raadsbesluit van 20 december 2022, laatstelijk gewijzigd bij raadsbesluit van 20 juni 2023, wordt ingetrokken met ingang van de in artikel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Zandvoort 2024'.</text:p>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VERORDENING PRECARIOBELASTI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Hoofdstuk 1 - Algeme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Het tarief bedraagt voor voorwerpen waarvoor in deze tarieventabel geen afzonderlijk tarief is opgenomen per voorwer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1.2</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1.3</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8,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1.4</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35,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stgoed</text:p>
                </table:table-cell>
                <table:table-cell table:style-name="cell_frame_all" table:number-rows-spanned="1" table:number-columns-spanned="2">
                  <text:p text:style-name="table_al">
                    <text:span text:style-name="nadrukvet">Hoofdstuk 2 - Benzinepompinstallaties 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Het tarief bedraagt voor een enkele benzine- of oliepompinstallatie of dergelijke inrichting, met inbegrip van de daarbij behorende pompheuvel, vulput en leidingen, per voorwerp, per jaar</text:p>
                </table:table-cell>
                <table:table-cell table:style-name="cell_frame_all" table:number-rows-spanned="1" table:number-columns-spanned="1">
                  <text:p text:style-name="table_al">€ 5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Het tarief bedraagt voor een dubbele benzine- of oliepompinstallatie of dergelijke inrichting, met inbegrip van de daarbij behorende pompheuvel, vulput en leidingen, per voorwerp, per jaar</text:p>
                </table:table-cell>
                <table:table-cell table:style-name="cell_frame_all" table:number-rows-spanned="1" table:number-columns-spanned="1">
                  <text:p text:style-name="table_al">€ 1.1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Het tarief bedraagt voor een mengpomp voor benzine en olie ten behoeve van bromfietsen, voor zover deze niet is geïncorporeerd in de normale benzine- of oliepomp als bedoeld in 2.1 en/of 2.2, per voorwerp, per jaar</text:p>
                </table:table-cell>
                <table:table-cell table:style-name="cell_frame_all" table:number-rows-spanned="1" table:number-columns-spanned="1">
                  <text:p text:style-name="table_al">€ 28,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4</text:p>
                </table:table-cell>
                <table:table-cell table:style-name="cell_frame_all" table:number-rows-spanned="1" table:number-columns-spanned="1">
                  <text:p text:style-name="table_al">Het tarief bedraagt voor een water- en/of luchtpompinstallatie met inbegrip van de daarbij behorende geleidingen, per voorwerp, per jaar</text:p>
                </table:table-cell>
                <table:table-cell table:style-name="cell_frame_all" table:number-rows-spanned="1" table:number-columns-spanned="1">
                  <text:p text:style-name="table_al">€ 71,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5</text:p>
                </table:table-cell>
                <table:table-cell table:style-name="cell_frame_all" table:number-rows-spanned="1" table:number-columns-spanned="1">
                  <text:p text:style-name="table_al">Het tarief bedraagt voor een benzine- of olietank of dergelijke inrichting met een inhoud van 5.000 liter of minder, per voorwerp, per jaar</text:p>
                </table:table-cell>
                <table:table-cell table:style-name="cell_frame_all" table:number-rows-spanned="1" table:number-columns-spanned="1">
                  <text:p text:style-name="table_al">€ 86,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6</text:p>
                </table:table-cell>
                <table:table-cell table:style-name="cell_frame_all" table:number-rows-spanned="1" table:number-columns-spanned="1">
                  <text:p text:style-name="table_al">Het tarief bedraagt voor een benzine- of olietank of dergelijke inrichting met een inhoud van meer dan 5.000 liter, per voorwerp, per jaar</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7</text:p>
                </table:table-cell>
                <table:table-cell table:style-name="cell_frame_all" table:number-rows-spanned="1" table:number-columns-spanned="1">
                  <text:p text:style-name="table_al">Het tarief bedraagt voor een vulput en leidingen, niet behorende bij een benzine- of oliepompinstallatie, per voorwerp, per jaar</text:p>
                </table:table-cell>
                <table:table-cell table:style-name="cell_frame_all" table:number-rows-spanned="1" table:number-columns-spanned="1">
                  <text:p text:style-name="table_al">€ 28,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Hoofdstuk 3 - Reclamevoorwerp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Het tarief bedraagt voor reclame- of andere aankondigingsborden, waaronder (driehoek) sandwichborden, per voorwerp, per dag</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Het tarief bedraagt voor lichtbakken, lantaarns, letterreclame, uithangborden of –tekens, gevelborden, alsmede alle andere soortgelijke tot reclamedoeleinden dienende of gebezigde voorwerpen, voor zover deze buiten het gevelvlak uitsteken, per m², per jaar</text:p>
                </table:table-cell>
                <table:table-cell table:style-name="cell_frame_all" table:number-rows-spanned="1" table:number-columns-spanned="1">
                  <text:p text:style-name="table_al">€ 5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Het tarief bedraagt voor een vitrine-, uitstal- of etalagekast en dergelijke, per m² per jaar</text:p>
                </table:table-cell>
                <table:table-cell table:style-name="cell_frame_all" table:number-rows-spanned="1" table:number-columns-spanned="1">
                  <text:p text:style-name="table_al">€ 5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Hoofdstuk 4 - Bouw- en onderhoudswer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Het tarief bedraagt voor bouwmaterialen, zoals een loods, een keet, een container, een steiger of een telling, een heikar of een heistelling, een kraan, een betonmolen, een asfaltketel, trechter, of enig ander werktuig ten dienste van bouwwerken bij een totaal ingenomen oppervlak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1.1</text:p>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1.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31,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2</text:p>
                </table:table-cell>
                <table:table-cell table:style-name="cell_frame_all" table:number-rows-spanned="1" table:number-columns-spanned="1">
                  <text:p text:style-name="table_al">Het tarief bedraagt voor een hek of andere afschutting, andere dan die genoemd in hoofdstuk 5.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2.1</text:p>
                </table:table-cell>
                <table:table-cell table:style-name="cell_frame_all" table:number-rows-spanned="1" table:number-columns-spanned="1">
                  <text:p text:style-name="table_al">per strekkende meter per dag</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2.2</text:p>
                </table:table-cell>
                <table:table-cell table:style-name="cell_frame_all" table:number-rows-spanned="1" table:number-columns-spanned="1">
                  <text:p text:style-name="table_al">per strekkende meter per jaar</text:p>
                </table:table-cell>
                <table:table-cell table:style-name="cell_frame_all" table:number-rows-spanned="1" table:number-columns-spanned="1">
                  <text:p text:style-name="table_al">€ 31,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3</text:p>
                </table:table-cell>
                <table:table-cell table:style-name="cell_frame_all" table:number-rows-spanned="1" table:number-columns-spanned="1">
                  <text:p text:style-name="table_al">Indien de onder hoofdstuk 4 genoemde voorwerpen zich bevinden op de in hoofdstuk 7 aangeduide parkeerplaatsen zullen voor de berekening van het tarief de tarieven van hoofdstuk 7 van toepassing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Hoofdstuk 5 - Objecten bij (on)roerende 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1</text:p>
                </table:table-cell>
                <table:table-cell table:style-name="cell_frame_all" table:number-rows-spanned="1" table:number-columns-spanned="1">
                  <text:p text:style-name="table_al">Het tarief bedraagt voor een fundering, licht- en luchtopening (koekoek), kelderingang of baldakijn, per m², per jaar</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2</text:p>
                </table:table-cell>
                <table:table-cell table:style-name="cell_frame_all" table:number-rows-spanned="1" table:number-columns-spanned="1">
                  <text:p text:style-name="table_al">Het tarief bedraagt voor een transportbaan, tunnel of leidingkoker, afvoerputje e.d., per m², per jaar</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3</text:p>
                </table:table-cell>
                <table:table-cell table:style-name="cell_frame_all" table:number-rows-spanned="1" table:number-columns-spanned="1">
                  <text:p text:style-name="table_al">Het tarief bedraagt voor een markies of zonnescherm, per m², per jaar</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4</text:p>
                </table:table-cell>
                <table:table-cell table:style-name="cell_frame_all" table:number-rows-spanned="1" table:number-columns-spanned="1">
                  <text:p text:style-name="table_al">Het tarief bedraagt voor een tochtscherm, windscherm, hek of andere afschutting, andere dan die genoemd in hoofdstuk 4.2, per strekkende meter</text:p>
                </table:table-cell>
                <table:table-cell table:style-name="cell_frame_all" table:number-rows-spanned="1" table:number-columns-spanned="1">
                  <text:p text:style-name="table_al">€ 28,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5</text:p>
                </table:table-cell>
                <table:table-cell table:style-name="cell_frame_all" table:number-rows-spanned="1" table:number-columns-spanned="1">
                  <text:p text:style-name="table_al">Het tarief bedraagt voor een automatisch weeg- of verkooptoestel, verrekijker of ander dergelijk toest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1.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16,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1.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8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6</text:p>
                </table:table-cell>
                <table:table-cell table:style-name="cell_frame_all" table:number-rows-spanned="1" table:number-columns-spanned="1">
                  <text:p text:style-name="table_al">Het tarief bedraagt voor een luifel, arcade e.d., per m², per jaar</text:p>
                </table:table-cell>
                <table:table-cell table:style-name="cell_frame_all" table:number-rows-spanned="1" table:number-columns-spanned="1">
                  <text:p text:style-name="table_al">€ 28,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Hoofdstuk 6 - Gebruik van grond voor andere doelei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1</text:p>
                </table:table-cell>
                <table:table-cell table:style-name="cell_frame_all" table:number-rows-spanned="1" table:number-columns-spanned="1">
                  <text:p text:style-name="table_al">Het tarief bedraagt voor een terras, waaronder mede begrepen de daarop geplaatste banken, tafels, parasols, stoelen 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1.1</text:p>
                </table:table-cell>
                <table:table-cell table:style-name="cell_frame_all" table:number-rows-spanned="1" table:number-columns-spanned="1">
                  <text:p text:style-name="table_al">In gebied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1.1.1</text:p>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1.1.2</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1.1.3</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76,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1.2</text:p>
                </table:table-cell>
                <table:table-cell table:style-name="cell_frame_all" table:number-rows-spanned="1" table:number-columns-spanned="1">
                  <text:p text:style-name="table_al">In gebied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1.2.1</text:p>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1.2.2</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1.2.3</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4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2</text:p>
                </table:table-cell>
                <table:table-cell table:style-name="cell_frame_all" table:number-rows-spanned="1" table:number-columns-spanned="1">
                  <text:p text:style-name="table_al">Het tarief bedraagt voor uitgestalde zaken langs gevel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2.1</text:p>
                </table:table-cell>
                <table:table-cell table:style-name="cell_frame_all" table:number-rows-spanned="1" table:number-columns-spanned="1">
                  <text:p text:style-name="table_al">In gebied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2.1.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2.1.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76,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2.2</text:p>
                </table:table-cell>
                <table:table-cell table:style-name="cell_frame_all" table:number-rows-spanned="1" table:number-columns-spanned="1">
                  <text:p text:style-name="table_al">In gebied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2.2.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2.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4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3</text:p>
                </table:table-cell>
                <table:table-cell table:style-name="cell_frame_all" table:number-rows-spanned="1" table:number-columns-spanned="1">
                  <text:p text:style-name="table_al">Het tarief bedraagt voor het plaatsen van voorwerpen in verband met het houden van een evenement of particuliere markt op grond van de APV Zandvoort, zoals buitenpodia of een andere verhoging voor publieke optredens, tenten, parasols, kramen, buitentaps, mobiele urinoirs of toiletten, geluidsinstallat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3.1</text:p>
                </table:table-cell>
                <table:table-cell table:style-name="cell_frame_all" table:number-rows-spanned="1" table:number-columns-spanned="1">
                  <text:p text:style-name="table_al">In gebied 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3.1.1</text:p>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3.1.2</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3.1.3</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3.2</text:p>
                </table:table-cell>
                <table:table-cell table:style-name="cell_frame_all" table:number-rows-spanned="1" table:number-columns-spanned="1">
                  <text:p text:style-name="table_al">In gebied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3.2.1</text:p>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3.2.2</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3.2.3</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4</text:p>
                </table:table-cell>
                <table:table-cell table:style-name="cell_frame_all" table:number-rows-spanned="1" table:number-columns-spanned="1">
                  <text:p text:style-name="table_al">Onder de gebieden die in hoofdstuk 6 zijn opgenomen dient te worden verst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4.1</text:p>
                </table:table-cell>
                <table:table-cell table:style-name="cell_frame_all" table:number-rows-spanned="1" table:number-columns-spanned="1">
                  <text:p text:style-name="table_al">Gebied A: de wegen, straten en pleinen e.d. van de gemeente gelegen tussen de noordzijde J. van Heemskerckstraat, oostzijde Burg. Engelbertsstraat in aansluiting met hoek Zeestraat, noordzijde Zeestraat, oostzijde Haltestraat, noordzijde Louis Davidsstraat, noordzijde Prinsesseweg, de oostzijde van de Koninginneweg, de noordzijde van de Haarlemmerstraat, zuidzijde Hogeweg, de oostzijde van de Westerpark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zuidzijde van de Torenstraat, zuidzijde Thorbeckestraat in aansluiting met Boulevard Paulus Loot, de Boulevard Paulus Loot tot aan de Boulevard de Favauge, Boulevard de Favauge tot Boulevard Barnaart; en voorts aan de binnen dit gebied liggende wegen, straten, pleinen e.d. uitkomende zijstraten tot een afstand van 20 meter van het snijpunt van de rijbaankanten of de verlengden daarvan. Indien de onder hoofdstuk 6 genoemde voorwerpen zich gedeeltelijk bevinden binnen voormelde afstand van 20 meter, worden voor de berekening van het tarief de voorwerpen geacht geheel binnen die afstand te zijn gele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4.2</text:p>
                </table:table-cell>
                <table:table-cell table:style-name="cell_frame_all" table:number-rows-spanned="1" table:number-columns-spanned="1">
                  <text:p text:style-name="table_al">Gebied B: alle niet onder gebied A (6.4.1.) genoemde wegen, straten, pleinen 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5</text:p>
                </table:table-cell>
                <table:table-cell table:style-name="cell_frame_all" table:number-rows-spanned="1" table:number-columns-spanned="1">
                  <text:p text:style-name="table_al">Indien de onder hoofdstuk 6 genoemde voorwerpen zich bevinden op de in hoofdstuk 7 aangeduide parkeervakken zal voor de berekening van het tarief de tarieven in hoofdstuk 6 van toepassing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Hoofdstuk 7 - Plaatsen van voorwerpen in parkeerva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1</text:p>
                </table:table-cell>
                <table:table-cell table:style-name="cell_frame_all" table:number-rows-spanned="1" table:number-columns-spanned="1">
                  <text:p text:style-name="table_al">Het tarief bedraagt voor het plaatsen van voorwerpen anders dan een voertuig op een parkeerplaats waar parkeren slechts tegen betaling van parkeerbelasting of met gebruikmaking van een vergunning is toegest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1.1</text:p>
                </table:table-cell>
                <table:table-cell table:style-name="cell_frame_all" table:number-rows-spanned="1" table:number-columns-spanned="1">
                  <text:p text:style-name="table_al">per parkeerplaats per dag</text:p>
                </table:table-cell>
                <table:table-cell table:style-name="cell_frame_all" table:number-rows-spanned="1" table:number-columns-spanned="1">
                  <text:p text:style-name="table_al">€ 27,20</text:p>
                </table:table-cell>
              </table:table-row>
            </table:table>
            <text:p text:style-name="table_bottom"/>
          </text:section>
          <text:p text:style-name="al"/>
          <text:p text:style-name="al">Aldus vastgesteld in de openbare raadsvergadering van 19 december 2023,</text:p>
          <text:p text:style-name="al"/>
          <text:p text:style-name="al">De griffier,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5329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9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9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8 van de Gemeentewet]|[1.0:c:BWBR0005416&amp;artikel=228&amp;g=2023-04-01</meta:user-defined>
    <meta:user-defined meta:name="DCTERMS.alternative">Verordening precariobelasting Zandvoort 2024</meta:user-defined>
    <dc:language>nl</dc:language>
    <meta:user-defined meta:name="OVERHEIDop.locatietype/OVERHEIDop.gebiedsmarkering">Gemeente</meta:user-defined>
    <meta:user-defined meta:name="DC.title">Verordening op de heffing en de invordering van precariobelasting Zandvoort 2024</meta:user-defined>
    <meta:user-defined meta:name="DCTERMS.W3CDTF/DCTERMS.available">2023-12-22</meta:user-defined>
    <meta:user-defined meta:name="DCTERMS.W3CDTF/OVERHEIDop.jaargang">2023</meta:user-defined>
    <meta:user-defined meta:name="OVERHEIDop.publicationIssue">553294</meta:user-defined>
    <meta:user-defined meta:name="OVERHEIDop.betreftRegeling">CVDR709576_1</meta:user-defined>
    <meta:user-defined meta:name="xs:date/OVERHEIDop.startdatum">2023-12-23</meta:user-defined>
    <meta:user-defined meta:name="OVERHEIDop.GmbID/DC.identifier">gmb-2023-553294</meta:user-defined>
    <meta:user-defined meta:name="OVERHEIDop.versieInformatie"/>
  </office:meta>
</office:document-meta>
</file>