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de invordering van begraafplaatsrechten dierenbegraafplaats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dierenbegraafplaats</text:span>: afgesloten deel op de algemene begraafplaats van de gemeente Zandvoort aan de Tollensstraat 67.</text:p>
              </text:list-item>
              <text:list-item text:style-override="id1-3-2-2-1-3-2">
                <text:number>b.</text:number>
                <text:p text:style-name="al">
                <text:span text:style-name="nadrukvet">particulier dierengraf</text:span>: een huurgraf voor het doen begraven van een overleden huisdier.</text:p>
              </text:list-item>
              <text:list-item text:style-override="id1-3-2-2-1-3-3">
                <text:number>c.</text:number>
                <text:p text:style-name="al">
                <text:span text:style-name="nadrukvet">asbus</text:span>: een bus ter berging van de as van een overleden huisdier;</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huisdier</text:span>: een klein(er) dier dat door de mens als gezelschap in of om het huis wordt gehouden, zoals kat, hond, konijn, cavia , vogel e.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hoofdstuk 1 va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genoemd in hoofdstuk 1 van de tarieventabel, zijn verschuldigd bij het begin van het kalenderjaar volgend op het jaar waarin het voorwerp werd geplaatst.</text:p>
              </text:list-item>
              <text:list-item text:style-override="id1-3-2-2-7-3">
                <text:number>2.</text:number>
                <text:p text:style-name="al">Indien de belastingplicht in de loop van het belastingtijdvak eindigt, bestaat geenaanspraak op ontheffing voor de rechten bedoeld in hoofdstuk 1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dierenbegraafplaatsrechten Zandvoort 2023’ vastgesteld bij raadsbesluit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plaatsrechten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NDE BIJ DE VERORDENING DIERENBEGRAAFPLAATSRECHTEN ZANDV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BTW</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particulier dierengraf van 0,7 x 0,9 meter voor een periode van 5 jaar, inclusief onderhoud, wordt gehev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particulier dierengraf van 1,2 x 0,9 meter voor een periode van 5 jaar, inclusief onderhoud, wordt geheve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particulier dierengraf van 0,7 x 0,9 meter voor een periode van 5 jaar wordt gehev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particulier dierengraf van 1,2 x 0,9 meter voor een periode van 5 jaar wordt geheve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ven,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huisdier in een klein dierengraf van 0,70 x 0,90meter wordt gehev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huisdier in een groot dierengraf van 1,20 x 0,90meter wordt gehev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in een particulier dierengraf wordt gehev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zoals bijvoorbeeld cavia en kleiner, in een algemeen dierengraf van 0,25 x 0,25 meter wordt gehev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herbegraven elders van de stoffelijke resten van een huisdier wordt gehev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sten die niet zijn inbegrepen in artikel 4.1, 4.2 en 4.3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alle genoemde tarieven zijn inclusief BTW</text:p>
          <text:p text:style-name="al"/>
          <text:p text:style-name="al">Behorende bij het raadsbesluit van 19 december 2023.</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dierenbegraafplaatsrechten Zandvoort 2024</meta:user-defined>
    <dc:language>nl</dc:language>
    <meta:user-defined meta:name="OVERHEIDop.locatietype/OVERHEIDop.gebiedsmarkering">Gemeente</meta:user-defined>
    <meta:user-defined meta:name="DC.title">Verordening op de heffing en de invordering van begraafplaatsrechten dierenbegraafplaats Zandvoort 2024</meta:user-defined>
    <meta:user-defined meta:name="DCTERMS.W3CDTF/DCTERMS.available">2023-12-22</meta:user-defined>
    <meta:user-defined meta:name="DCTERMS.W3CDTF/OVERHEIDop.jaargang">2023</meta:user-defined>
    <meta:user-defined meta:name="OVERHEIDop.publicationIssue">553292</meta:user-defined>
    <meta:user-defined meta:name="OVERHEIDop.betreftRegeling">CVDR709574_1</meta:user-defined>
    <meta:user-defined meta:name="xs:date/OVERHEIDop.startdatum">2023-12-23</meta:user-defined>
    <meta:user-defined meta:name="OVERHEIDop.GmbID/DC.identifier">gmb-2023-553292</meta:user-defined>
    <meta:user-defined meta:name="OVERHEIDop.versieInformatie"/>
  </office:meta>
</office:document-meta>
</file>