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7*"/>
    </style:style>
  </office:automatic-styles>
  <office:body>
    <office:text>
      <text:p text:style-name="new_page_staatscourant"/>
      <text:p text:style-name="single-kop-titel">Verordening op de heffing en de invordering van begraafplaatsrechten Zandvoort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23;</text:p>
            <text:p text:style-name="al"/>
            <text:p text:style-name="al">gelet op artikel 216 en 229, eerste lid, aanhef en onderdelen a en b van de Gemeentewet;</text:p>
            <text:p text:style-name="al"/>
            <text:p text:style-name="al">besluit de volgende verordening, inclusief tarieventabel vast te stellen:</text:p>
            <text:p text:style-name="al"/>
            <text:p text:style-name="al">
            <text:span text:style-name="nadrukvet">Verordening op de heffing en de invordering van begraafplaatsrechten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algemene begraafplaats van de gemeente Zandvoort aan de Tollensstraat 67;</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I.</text:number>
                    <text:p text:style-name="al">het doen begraven en begraven houden van lijken; </text:p>
                  </text:list-item>
                  <text:list-item text:style-override="id1-3-2-2-1-3-2-3-2">
                    <text:number>II.</text:number>
                    <text:p text:style-name="al">het doen bijzetten en bijgezet houden van asbussen met of zonder urnen; </text:p>
                  </text:list-item>
                  <text:list-item text:style-override="id1-3-2-2-1-3-2-3-3">
                    <text:number>III.</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waarvoor aan een natuurlijk persoon of rechtspersoon het uitsluitend recht is verleend tot:</text:p>
                <text:list text:style-name="id1-3-2-2-1-3-4-3">
                  <text:list-item text:style-override="id1-3-2-2-1-3-4-3-1">
                    <text:number>I.</text:number>
                    <text:p text:style-name="al">het doen bijzetten en bijgezet houden van asbussen met of zonder urnen;</text:p>
                  </text:list-item>
                  <text:list-item text:style-override="id1-3-2-2-1-3-4-3-2">
                    <text:number>II.</text:number>
                    <text:p text:style-name="al">het doen verstrooien van as.</text:p>
                  </text:list-item>
                </text:list>
              </text:list-item>
              <text:list-item text:style-override="id1-3-2-2-1-3-5">
                <text:number>e.</text:number>
                <text:p text:style-name="al">particuliere urnennis: een nis waarvoor aan een natuurlijk persoon of rechtspersoon uitsluitend het recht is verleend tot het doen bijzetten en bijgezet houden van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dere asbussen;</text:p>
              </text:list-item>
              <text:list-item text:style-override="id1-3-2-2-1-3-8">
                <text:number>h.</text:number>
                <text:p text:style-name="al">verstrooiingsplaats: een plaats waarop as wordt verstrooid;</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1">
                <text:number>k.</text:number>
                <text:p text:style-name="al">algemeen urnengraf: een graf bij de gemeente in beheer, waarin gelegenheid wordt geboden tot het doen bijzetten van asbussen met of zonder urnen;</text:p>
              </text:list-item>
              <text:list-item text:style-override="id1-3-2-2-1-3-12">
                <text:number>l.</text:number>
                <text:p text:style-name="al">grafbedekking: gedenkteken of grafbeplanting op een graf, urnennis,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artikel 1.1.1 tot en met 1.1.4 en 1.1.9 en hoofdstuk 4 artikel 4.1.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 artikel 4.1.1, 4.1.3, 4.1.4 en 4.1.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eindigt, bestaat geen aanspraak op ontheffing voor de onderhoudsrechten als bedoeld in hoofdstuk 4 van de tarieventabel.</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graafplaatsrechten Zandvoort 2023” vastgesteld bij raadsbesluit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3.</text:number>
                <text:p text:style-name="al">Deze verordening wordt aangehaald als “Verordening begraafplaatsrechten Zandvoort 2024”.</text:p>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BEGRAAFPLAATSEN ZANDVOO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4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 voor het verlenen van het uitsluitend rech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particulier graf van 190cm x 90cm voor een periode van 10 jaar of een veelvoud daarvan per periode van 10 jaar:</text:p>
                </table:table-cell>
                <table:table-cell table:style-name="cell_frame_all" table:number-rows-spanned="1" table:number-columns-spanned="1">
                  <text:p text:style-name="table_al">€ 87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particulier urnengraf van 90cm x 90cm voor een periode van 10 jaar of een veelvoud daarvan per periode van 10 jaar:</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particuliere urnennis (honingraat) voor een periode van 10 jaar of een veelvoud daarvan per periode van 10 jaar:</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e urnennis (in een zuil) voor een periode van 10 jaar of een veelvoud daarvan per periode van 10 jaa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in verband met een bijzetting of het begraven van een extra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een particulier graf van 190cm x 90 cm, per jaar:</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n particulier urnengraf van 90cm x 90cm, per jaar:</text:p>
                </table:table-cell>
                <table:table-cell table:style-name="cell_frame_all" table:number-rows-spanned="1" table:number-columns-spanned="1">
                  <text:p text:style-name="table_al">€ 3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n particuliere urnennis (honingraat), per jaar:</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een particuliere urnennis (in een zuil), per jaa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rechten als bedoeld in onderdeel 1.1.1 tot en met 1.1.4 kunnen, buiten hetgeen is bepaald in onderdeel 1.2, na het verlopen van de periode van het (uitsluitend) recht worden verlengd voor een periode van 5 jaar of een veelvoud daarvan. Het tarief hiervoor bedraagt het tarief genoemd in de onderdelen 1.2.1 t/m 1.2.4 vermenigvuldigd met de factor 5 of een veelvoud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Begraven, gebruik aula en condoleance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de kosten voor het begraafrecht wordt vanaf aankomst op de Algemene Begraafplaats Noorderduin een eerste uur berekend. Een gedeelte van één uur als bedoeld in artikel 2.1.1 tot en met 2.1.3 of een gedeelte van een half uur als bedoeld in artikel 2.2.1 en 2.2.2 wordt als tijdsduur van 1 uur resp. half uur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afrecht, overledene 12 jaar en ouder, tijdsduur 1 uur:</text:p>
                </table:table-cell>
                <table:table-cell table:style-name="cell_frame_all" table:number-rows-spanned="1" table:number-columns-spanned="1">
                  <text:p text:style-name="table_al">€ 98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afrecht, overledene tussen 1 en 12 jaar, tijdsduur 1 uur:</text:p>
                </table:table-cell>
                <table:table-cell table:style-name="cell_frame_all" table:number-rows-spanned="1" table:number-columns-spanned="1">
                  <text:p text:style-name="table_al">€ 476</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afrecht, overledene 1 jaar of jonger, tijdsduur 1 uur:</text:p>
                </table:table-cell>
                <table:table-cell table:style-name="cell_frame_all" table:number-rows-spanned="1" table:number-columns-spanned="1">
                  <text:p text:style-name="table_al">€ 21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slagen be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verlenging van de in 2.1.1 tot en met 2.1.3 aangegeven tijdsduur van 1 uur van maandag tot en met vrijdag geldt een toeslag per half uur van:</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p zaterdag geldt voor het begraafrecht genoemd in 2.1.1 tot en met 2.1.3 een toeslag van:</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bruik aula en condoleance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gebruik van de aula en/of de condoleanceruimte zonder dat er wordt begraven op de begraafplaats, van maandag tot en met vrijdag bedraagt per half uur of een gedeelte daarvan:</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 zaterdag geldt voor het gebruik van de aula of condoleanceruimte genoemd in 2.3.1 tot en met 2.3.2 een éénmalige toeslag van:</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Bijzetten van asbussen, urnen en 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de kosten van een bijzetting van een asbus/urn en het verstrooien van as wordt vanaf aankomst op de Algemene Begraafplaats Zandvoort een eerste uur berekend. Een gedeelte van een uur als bedoeld in artikel 3.1.1 tot en met 3.1.3 of een half uur als bedoeld in artikel 3.2.1 en 3.2.2 wordt als tijdsduur van 1 uur resp. half uur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bijzetting van een asbus/urn in een urnengraf, tijdsduur 1 uur:</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bijzetting van een asbus/urn in een urnennis, tijdsduur 1 uur:</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verstrooien van as op de verstrooiingsplaats, tijdsduur 1 uur:</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slagen bijzetten asbussen, urnen en verstrooien van 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verlenging van de in 3.1.1 tot en met 3.1.3 aangegeven tijdsduur van 1 uur van maandag tot en met vrijdag geldt een toeslag per half uur van:</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 zaterdag geldt voor een bijzetting van een asbus/urn als genoemd in 3.1.1 tot en met 3.1.3 een toeslag van:</text:p>
                </table:table-cell>
                <table:table-cell table:style-name="cell_frame_all" table:number-rows-spanned="1" table:number-columns-spanned="1">
                  <text:p text:style-name="table_al">€ 6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Grafbedekking 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onderhoudsbijdrage voor het door of vanwege de gemeente onderhouden van de graven, gedenktekens en de begraafplaats, als bedoeld in artikel 20 van de “Beheersverordening algemene begraafplaats Zandvoort 2017” (Gemeenteblad 2016, 185909)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articulier graf 90X190 cm, (bij voortzetting) de jaarlijkse onderhoudsbijdrage inclusief de algemene onderhoudsbijdrage (niet zijnde een tussentijdse verlenging in verband met een bijzetting of het begraven van een extra persoon) per jaar:</text:p>
                </table:table-cell>
                <table:table-cell table:style-name="cell_frame_all" table:number-rows-spanned="1" table:number-columns-spanned="1">
                  <text:p text:style-name="table_al">€ 96</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algemeen graf 90cm x 90cm: voor een periode van 10 jaar:</text:p>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articulier graf met alleen een staande steen, een particulier urnengraf, een particuliere urnennis en een urnenzuil (bij voortzetting) de jaarlijkse onderhoudsbijdrage inclusief de algemene onderhoudsbijdrage per jaa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articulier graf, waarop geen gedenkteken is aangebracht, (bij voortzetting) de jaarlijkse algemene onderhoudsbijdrage (niet zijnde een tussentijdse verlenging in verband met bijzetting) per jaar:</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particulier graf, particulier urnengraf, of een particulier urnennis en een urnenzuil, waarop een gedenkteken is aangebracht, waarvoor meerjarig afkoop van het onderhoud van het gedenkteken heeft plaatsgevonden en de algemene onderhoudsbijdrage jaarlijks wordt voldaan, (bij voortzetting) de jaarlijkse algemene onderhoudsbijdrage (niet zijnde een tussentijdse verlenging in verband met bijzetting) per jaar:</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Voor bestaande particuliere graven, particuliere urnengraven of particuliere urnennissen met een jaarlijks onderhoudsrecht zoals bedoeld onder 4.1.1; 4.1.3; 4.1.4 en 4.1.5 waarvoor geen onderhoudsbijdrage wordt betaald daar een oud contract nog loopt, wordt bij een bijzetting in; verlenging; tussentijdse verlenging of overschrijving van de rechten van het graf of de nis dit contract ontbo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rechten verwijderen en plaatsen van voorwerpen op een graf, urnen graf, urnen n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en herplaatsen van ornamenten en groenbedekking op een particulier graf wordt geheve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 behandelingen nemen van een aanvraag tot het verlenen van een vergunning voor het plaatsen van een monument, ornament, urnennis plaat, andere voorwerpen wordt geheven:</text:p>
                </table:table-cell>
                <table:table-cell table:style-name="cell_frame_all" table:number-rows-spanned="1" table:number-columns-spanned="1">
                  <text:p text:style-name="table_al">€ 94</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in behandelingen nemen van een aanvraag tot het verlenen van een inscriptie van een monument, ornament, urnennis plaat, andere voorwerpen wordt geheven:</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Opgraven, ruim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amenvoegen van stoffelijke overschotten, per stoffelijk overschot, voorafgaande aan een bijzetting wordt geheven:</text:p>
                </table:table-cell>
                <table:table-cell table:style-name="cell_frame_all" table:number-rows-spanned="1" table:number-columns-spanned="1">
                  <text:p text:style-name="table_al">€ 376</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 verzoek opgraven en ruimen van een stoffelijk overschot, per stoffelijk overschot, wordt geheven:</text:p>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stoffelijk overschot, per stoffelijk overschot, wordt geheven:</text:p>
                </table:table-cell>
                <table:table-cell table:style-name="cell_frame_all" table:number-rows-spanned="1" table:number-columns-spanned="1">
                  <text:p text:style-name="table_al">€ 877</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Kosten die niet zijn inbegrepen in artikel 6.1.1 en 6.1.2 (voor bijvoorbeeld een kist bij opgraving of een plaatje bij het strooiveld) worden via een variabel tarief doorberekend. Dit tarief wordt op voorhand verstrek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Behorende bij het raadsbesluit van 19 december 2023.</text:p>
          <text:p text:style-name="al"/>
          <text:p text:style-name="al"/>
          <text:p text:style-name="al">De griffier van Zandv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29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DCTERMS.alternative">Verordening begraafplaatsrechten Zandvoort 2024</meta:user-defined>
    <dc:language>nl</dc:language>
    <meta:user-defined meta:name="OVERHEIDop.locatietype/OVERHEIDop.gebiedsmarkering">Gemeente</meta:user-defined>
    <meta:user-defined meta:name="DC.title">Verordening op de heffing en de invordering van begraafplaatsrechten Zandvoort 2024</meta:user-defined>
    <meta:user-defined meta:name="DCTERMS.W3CDTF/DCTERMS.available">2023-12-22</meta:user-defined>
    <meta:user-defined meta:name="DCTERMS.W3CDTF/OVERHEIDop.jaargang">2023</meta:user-defined>
    <meta:user-defined meta:name="OVERHEIDop.publicationIssue">553290</meta:user-defined>
    <meta:user-defined meta:name="OVERHEIDop.betreftRegeling">CVDR709572_1</meta:user-defined>
    <meta:user-defined meta:name="xs:date/OVERHEIDop.startdatum">2023-12-23</meta:user-defined>
    <meta:user-defined meta:name="OVERHEIDop.GmbID/DC.identifier">gmb-2023-553290</meta:user-defined>
    <meta:user-defined meta:name="OVERHEIDop.versieInformatie"/>
  </office:meta>
</office:document-meta>
</file>