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alnootboom aan Groot Nieuwland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T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45 Alkmaar</text:span>: het kappen van een walnootboom (herplant) </text:p>
            <text:p text:style-name="common-al">Datum ontvangst: 30 januari 2023.</text:p>
            <text:p text:style-name="common-al">Zaaknummer: 00004598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59867</meta:user-defined>
    <dc:language>nl</dc:language>
    <meta:user-defined meta:name="OVERHEIDop.locatietype/OVERHEIDop.gebiedsmarkering">Adres</meta:user-defined>
    <meta:user-defined meta:name="DC.title">Aanvraag vergunning voor het kappen van een walnootboom aan Groot Nieuwland 45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29</meta:user-defined>
    <meta:user-defined meta:name="OVERHEIDop.GmbID/DC.identifier">gmb-2023-55329</meta:user-defined>
    <meta:user-defined meta:name="OVERHEIDop.versieInformatie"/>
  </office:meta>
</office:document-meta>
</file>