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, Hippocrateslaan 21 5644D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945 </text:p>
            <text:p text:style-name="common-al"> Omschrijving: realiser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ppocrateslaan 21 5644DV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0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94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27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7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7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45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op aanvraag omgevingsvergunning: realiseren van een dakopbouw, Hippocrateslaan 21 5644DV Ein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274</meta:user-defined>
    <meta:user-defined meta:name="OVERHEIDop.GmbID/DC.identifier">gmb-2023-553274</meta:user-defined>
    <meta:user-defined meta:name="OVERHEIDop.versieInformatie"/>
  </office:meta>
</office:document-meta>
</file>