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gevel en het verbouwen van het pand, Koningstraat 91 1781K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Koningstraat 91 1781KE Den Helder, wijzigen van de gevel en het verbouwen van het pand
				</text:p>
            <text:p text:style-name="common-al">Datum ontvangst: 19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326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6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6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78</meta:user-defined>
    <meta:user-defined meta:name="DCTERMS.abstract">wijzigen van de gevel en het verbouwen van het pand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gevel en het verbouwen van het pand, Koningstraat 91 1781KE Den Held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3267</meta:user-defined>
    <meta:user-defined meta:name="OVERHEIDop.GmbID/DC.identifier">gmb-2023-553267</meta:user-defined>
    <meta:user-defined meta:name="OVERHEIDop.versieInformatie"/>
  </office:meta>
</office:document-meta>
</file>