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7b933379-045c-442b-b9b5-29e4cfb9ed5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office:automatic-styles>
  <office:body>
    <office:text>
      <text:p text:style-name="new_page_staatscourant"/>
      <text:p text:style-name="single-kop-titel">Opheffen van een gehandicaptenparkeerplaats op kenteken ter hoogte van het Kurt Schwittersplantsoen 3</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het Kurt Schwittersplantsoen 3</text:p>
            <text:p text:style-name="al">Steller:  H. Bakkum</text:p>
            <text:p text:style-name="al">Afdeling:  Stadsruimte</text:p>
            <text:p text:style-name="al">Nummer: 16778562     Datum: 18 december 2023</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het Kurt Schwittersplantsoen 3, kenteken 53-PD-VD.</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7b933379-045c-442b-b9b5-29e4cfb9ed5a.png" xlink:type="simple"/></draw:frame></text:p>
            </text:section></draw:text-box></draw:frame>
          </text:p>
            <text:p text:style-name="common-al">H. Bakkum</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4">
              <text:list-item text:style-override="id1-3-2-2-1-44-1">
                <text:number>•</text:number>
                <text:p text:style-name="al">Naam en adres van de indiener;</text:p>
              </text:list-item>
              <text:list-item text:style-override="id1-3-2-2-1-44-2">
                <text:number>•</text:number>
                <text:p text:style-name="al">Datum;</text:p>
              </text:list-item>
              <text:list-item text:style-override="id1-3-2-2-1-44-3">
                <text:number>•</text:number>
                <text:p text:style-name="al">Omschrijving van het verkeersbesluit waartegen het bezwaar is gericht;</text:p>
              </text:list-item>
              <text:list-item text:style-override="id1-3-2-2-1-44-4">
                <text:number>•</text:number>
                <text:p text:style-name="al">Reden(en) waarom de indiener van het bezwaar het niet met het besluit eens is;</text:p>
              </text:list-item>
              <text:list-item text:style-override="id1-3-2-2-1-44-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326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26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26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het Kurt Schwittersplantsoen 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het Kurt Schwittersplantsoen 3</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het Kurt Schwittersplantsoen 3</meta:user-defined>
    <meta:user-defined meta:name="DCTERMS.W3CDTF/DCTERMS.available">2023-12-22</meta:user-defined>
    <meta:user-defined meta:name="DCTERMS.W3CDTF/OVERHEIDop.jaargang">2023</meta:user-defined>
    <meta:user-defined meta:name="OVERHEIDop.publicationIssue">553264</meta:user-defined>
    <meta:user-defined meta:name="OVERHEIDop.GmbID/DC.identifier">gmb-2023-553264</meta:user-defined>
    <meta:user-defined meta:name="OVERHEIDop.versieInformatie"/>
  </office:meta>
</office:document-meta>
</file>