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uwelijksfeest op 20 januari 2024, Amstelzijde 5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is een melding incidentele festiviteit ontvangen voor de locatie Amstelzijde 55, 1184TZ Amstelveen. De melding is geregistreerd onder zaaknummer Z2023-00003608. De melding betreft Huwelijksfeest op 20 januar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3-000036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325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3608</meta:user-defined>
    <meta:user-defined meta:name="DCTERMS.abstract">Betreft: melding op locatie Amstelzijde 55, 1184TZ Amstelveen</meta:user-defined>
    <dc:language>nl</dc:language>
    <meta:user-defined meta:name="OVERHEIDop.locatietype/OVERHEIDop.gebiedsmarkering">Punt</meta:user-defined>
    <meta:user-defined meta:name="DC.title">Melding Huwelijksfeest op 20 januari 2024, Amstelzijde 55, 1184TZ Amstel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255</meta:user-defined>
    <meta:user-defined meta:name="OVERHEIDop.GmbID/DC.identifier">gmb-2023-553255</meta:user-defined>
    <meta:user-defined meta:name="OVERHEIDop.versieInformatie"/>
  </office:meta>
</office:document-meta>
</file>