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omgevingsvergunning Kickestein 8 Loenen aan de Vecht - Het schilderen van de buitenzijde en het vernieuwen van de platte d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3</text:p>
            <text:p text:style-name="common-al">Zaaknummer: Z2023-000001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3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tot intrekking op locatie Kickestein 8, 3632WG Loenen aan de Vecht </meta:user-defined>
    <dc:language>nl</dc:language>
    <meta:user-defined meta:name="OVERHEIDop.locatietype/OVERHEIDop.gebiedsmarkering">Punt</meta:user-defined>
    <meta:user-defined meta:name="DC.title">Gemeente Stichtse Vecht - intrekken omgevingsvergunning Kickestein 8 Loenen aan de Vecht - Het schilderen van de buitenzijde en het vernieuwen van de platte daken</meta:user-defined>
    <meta:user-defined meta:name="OVERHEIDop.datumEindeReactietermijn">2023-03-22</meta:user-defined>
    <meta:user-defined meta:name="OVERHEIDop.terinzageleggingBG">https://jeleefomgeving.nl/inzien/823214527/f312c73d-a611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23</meta:user-defined>
    <meta:user-defined meta:name="OVERHEIDop.GmbID/DC.identifier">gmb-2023-55323</meta:user-defined>
    <meta:user-defined meta:name="OVERHEIDop.versieInformatie"/>
  </office:meta>
</office:document-meta>
</file>