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ergsweg, vervangen parkeerverbod door parkeer-gelegenheid (Taxi)</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
            <text:p text:style-name="al">Op de Zandbergsweg geldt ter hoogte van de Mgr. Hanssenschool een parkeerverbod. Op de onderborden staat dat dit parkeerverbod geldt op: ma-vrij 08.00-09.00 uur, ma,di,do,vr 15.00-16.00 uur en op woensdag van 12.00 -13.00 uur. Taxibusjes zijn uitgezonderd. Om de verkeerssituatie  duidelijker te maken wordt met dit verkeersbesluit het parkeerverbod veranderd in een parkeergelegenheid voor taxi’s binnen de aangegeven tijden. Dit betekent dat buiten deze tijden ook andere vortuigen gebruik mogen maken van deze parkeerplaats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De aanwezige parkeerverboden op de Zandbergsweg, ter hoogte van de Mgr. Hanssenschool, te vervangen door het instellen van een parkeergelegenheid voor taxi’s binnen de op het onderbord aangegeven tijden. </text:p>
            <text:p text:style-name="al"/>
            <text:p text:style-name="al">Motivering</text:p>
            <text:p text:style-name="al">Door het veranderen van de bovengenoemde borden wordt de verkeerssituatie inzichtelijker. Daarnaast zijn deze parkeerplaatsen buiten de aangegeven tijden, waarop alleen taxi’s mogen parkeren, ook door andere voertuigen te gebruiken. </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Zandbergsweg is in beheer bij de Gemeente Heerlen.</text:p>
          </text:section>
        </text:section>
        <text:section text:name="regeling-tekst_id1-3-2-2" text:style-name="regeling-tekst">
          <text:section text:name="tekst_id1-3-2-2-1" text:style-name="tekst">
            <text:p text:style-name="tussenkopcur">Besluit:</text:p>
            <text:p text:style-name="common-al">Door het vervangen van de verkeersborden E1 (Parkeerverbod) door de verkeersborden E5 (Parkeergelegenheid taxi’s), zoals genoemd in bijlage 1 van het Reglement verkeerstekens en verkeersregels 1990, met bijbehorend onderbord: ma-vr. 8-9 uur en ma,di,do,vr. 15.00-16.00 en wo 12.00-13.00 op de Zandbergsweg, ter hoogte van de Mgr. Hanssenschool, een parkeergelegenheid voor taxi’s in te stellen. Dit zoals aangegeven op de bij dit besluit behorende tekening van 16-08-2022.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p text:style-name="common-al"/>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p text:style-name="common-al">
            <text:span text:style-name="nadrukvet">Tekening</text:span>
            <text:span text:style-name="nadrukvet">:</text:span>
            <text:span text:style-name="nadrukvet"/>
            <text:span text:style-name="nadrukvet">Vervangen bestaande borden parkeerverbod (E1) voor borden parkeergelegenheid alleen voor taxi’s (E5). </text:span>
            <text:span text:style-name="nadrukvet">Dit zoals aangegeven op de </text:span>
            <text:span text:style-name="nadrukvet">bij dit besluit behorende </text:span>
            <text:span text:style-name="nadrukvet">tekening </text:span>
            <text:span text:style-name="nadrukvet">van </text:span>
            <text:span text:style-name="nadrukvet">16-08-2022</text:span>
            <text:span text:style-name="nadrukvet">. </text:span>
            <text:span text:style-name="nadrukvet"/>
          </text:p>
            <text:p text:style-name="last-al"/>
            <text:p text:style-name="tekst_bottom"/>
          </text:section>
        </text:section>
        <text:section text:name="regeling-sluiting_id1-3-2-3" text:style-name="regeling-sluiting">
          <text:section text:name="ondertekening_id1-3-2-3-1">
            <text:p><text:span text:style-name="functie">Heerlen, 30-01-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32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Vervangen parkeerverbod door parkeergelegenheid - Zandbergsweg thv Mgr. Hanssenschoo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1</meta:user-defined>
    <meta:user-defined meta:name="OVERHEIDop.verkeersbordcode">E5</meta:user-defined>
    <dc:language>nl</dc:language>
    <meta:user-defined meta:name="OVERHEIDop.locatietype/OVERHEIDop.gebiedsmarkering">Punt</meta:user-defined>
    <meta:user-defined meta:name="DC.title">Zandbergsweg, vervangen parkeerverbod door parkeer-gelegenheid (Taxi)</meta:user-defined>
    <meta:user-defined meta:name="DCTERMS.W3CDTF/DCTERMS.available">2023-02-08</meta:user-defined>
    <meta:user-defined meta:name="OVERHEIDop.externeBijlage">Vervangen parkeerverbod Zandbergsweg |exb-2023-6153</meta:user-defined>
    <meta:user-defined meta:name="DCTERMS.W3CDTF/OVERHEIDop.jaargang">2023</meta:user-defined>
    <meta:user-defined meta:name="OVERHEIDop.publicationIssue">55322</meta:user-defined>
    <meta:user-defined meta:name="OVERHEIDop.GmbID/DC.identifier">gmb-2023-55322</meta:user-defined>
    <meta:user-defined meta:name="OVERHEIDop.versieInformatie"/>
  </office:meta>
</office:document-meta>
</file>