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boom, 1e Vroonstraat 49 1781L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1e Vroonstraat 49 1781LT Den Helder, kappen van één boom
				</text:p>
            <text:p text:style-name="common-al">Datum ontvangst: 13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32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49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DC.title">Gemeente Den Helder, aangevraagde omgevingsvergunning, kappen van één boom, 1e Vroonstraat 49 1781LT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218</meta:user-defined>
    <meta:user-defined meta:name="OVERHEIDop.GmbID/DC.identifier">gmb-2023-553218</meta:user-defined>
    <meta:user-defined meta:name="OVERHEIDop.versieInformatie"/>
  </office:meta>
</office:document-meta>
</file>