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nemigstraat, instellen voorrangsregeling. </text:p>
      <text:section text:name="regeling_id1-3-2" text:style-name="regeling">
        <text:section text:name="aanhef_id1-3-2-1" text:style-name="aanhef">
          <text:section text:name="afkondiging_id1-3-2-1-1" text:style-name="afkondiging">
            <text:p text:style-name="afkondiging_top"/>
            <text:p text:style-name="al">VERKEERSBESLUIT </text:p>
            <text:p text:style-name="al"/>
            <text:p text:style-name="al">Burgemeester en wethouders van Heerlen;</text:p>
            <text:p text:style-name="al"/>
            <text:p text:style-name="al">Gelet op</text:p>
            <text:p text:style-name="al"/>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het kader van het project Oud Rennemig, heeft een reconstructie plaatsgevonden van de  Rennemigstraat. Bij deze reconstructie zijn de inritconstructies vervallen op de Rennemigstraat tussen de Middenstraat en de Westerstraat. In deze situatie heeft het verkeer van rechts voorrang op het verkeer van de Rennemigstraat. Dit is echter een ongewenste situatie. Het is vanuit verkeersoogpunt van belang dat op de Rennemigstraat, tussen de Middenstraat en Westerstraat een voorrangsregeling wordt ingestel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voorrangsregeling in te stellen op de Rennemigstraat, tussen de Middenstraat en Westerstraat.</text:p>
            <text:p text:style-name="al"/>
            <text:p text:style-name="al">Motivering</text:p>
            <text:p text:style-name="al">Op de Rennemigstraat geldt een maximumsnelheid van 50 km/h. In het kader van het programma ‘Duurzaam Veilig’ is het gebruikelijk dat op kruispunten van wegen waar een hogere maximumsnelheid geldt dan 30 km/h de voorrang wordt geregeld. </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Rennemigstraat is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Een voorrangsregeling in te stellen op de Rennemigstraat: </text:p>
            <text:p text:style-name="common-al"/>
            <text:p text:style-name="common-al">Door middel van plaatsing van de verkeersborden B4 en B5 (Voorrangskruispunt zijweg links /rechts) én B6 (Verleen voorrang aan bestuurders op de kruisende weg), zoals genoemd in bijlage 1 van het Reglement verkeersregels en verkeerstekens 1990 (RVV 1990) én door en het aanbrengen van verkeerstekens op het wegdek door middel van haaientanden, zoals genoemd in artikel 80 van het Reglement verkeersregels en verkeerstekens 1990 (RVV 1990) op de Westerstraat, Schroetenstraat, Beekstraat en Middenstraat, in de Rennemigstraat een voorrangsregeling in te stellen. Dit zoals aangegeven op de bij dit besluit behorende tekening van 11-10-2022.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p text:style-name="common-al"/>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Bijlage:</text:span>
          </text:p>
            <text:p text:style-name="common-al"/>
            <text:p text:style-name="common-al">
            <text:span text:style-name="nadrukvet">Tekening</text:span>
            <text:span text:style-name="nadrukvet">:</text:span>
            <text:span text:style-name="nadrukvet"/>
            <text:span text:style-name="nadrukvet">Instellen voorrangsregeling Rennemigstraat. </text:span>
          </text:p>
            <text:p text:style-name="last-al"/>
            <text:p text:style-name="tekst_bottom"/>
          </text:section>
        </text:section>
        <text:section text:name="regeling-sluiting_id1-3-2-3" text:style-name="regeling-sluiting">
          <text:section text:name="ondertekening_id1-3-2-3-1">
            <text:p><text:span text:style-name="functie">Heerlen, 30-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3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voorrangsregeling - Rennemig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Rennemigstraat, instellen voorrangsregeling.</meta:user-defined>
    <meta:user-defined meta:name="DCTERMS.W3CDTF/DCTERMS.available">2023-02-08</meta:user-defined>
    <meta:user-defined meta:name="OVERHEIDop.externeBijlage">Voorrangsregeling Rennemigstraat|exb-2023-6152</meta:user-defined>
    <meta:user-defined meta:name="DCTERMS.W3CDTF/OVERHEIDop.jaargang">2023</meta:user-defined>
    <meta:user-defined meta:name="OVERHEIDop.publicationIssue">55320</meta:user-defined>
    <meta:user-defined meta:name="OVERHEIDop.GmbID/DC.identifier">gmb-2023-55320</meta:user-defined>
    <meta:user-defined meta:name="OVERHEIDop.versieInformatie"/>
  </office:meta>
</office:document-meta>
</file>