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oezemweg 7, 4128 L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02-01-2023</text:p>
            <text:p text:style-name="common-al"/>
            <text:p text:style-name="common-al">een besluit genomen op de aanvraag omgevingsvergunning (regulier) met zaaknummer OVR-2022-001366 op het perceel Boezemweg 7, 4128 LT Lexmond. De vergunning is verleend. Het besluit betreft het bouwen van een schuur ten behoeve van eigen (hobby) gebruik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Boezemweg 7, 4128 LT Lexmo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32</meta:user-defined>
    <meta:user-defined meta:name="OVERHEIDop.GmbID/DC.identifier">gmb-2023-5532</meta:user-defined>
    <meta:user-defined meta:name="OVERHEIDop.versieInformatie"/>
  </office:meta>
</office:document-meta>
</file>