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lenging beslistermijn aanvraag omgevingsvergunning Rijksstraatweg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op grond van artikel 3.9, lid 2 van de Wet algemene bepalingen omgevingsrecht heeft besloten voor de volgende aanvragen de beslistermijn te verlengen met een termijn van zes weken:</text:p>
            <text:p text:style-name="last-al">Het restaureren en verduurzamen van de villa, Rijksstraatweg 158, Elst. Aanvraagnummer: 7396347. Indieningsdatum: 22 november 2022. Nieuwe uiterste beslisdatum: 16 maart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531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1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1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– Verlenging beslistermijn aanvraag omgevingsvergunning Rijksstraatweg 158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319</meta:user-defined>
    <meta:user-defined meta:name="OVERHEIDop.GmbID/DC.identifier">gmb-2023-55319</meta:user-defined>
    <meta:user-defined meta:name="OVERHEIDop.versieInformatie"/>
  </office:meta>
</office:document-meta>
</file>