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uwielstraat 2 Nieuwer Ter Aa - Aanvraag voor een oprit voor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februari 2023</text:p>
            <text:p text:style-name="common-al">Zaaknummer: Z2022-0000000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31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Ruwielstraat 2, 3626AJ Nieuwer Ter Aa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uwielstraat 2 Nieuwer Ter Aa - Aanvraag voor een oprit voor hoekwoning</meta:user-defined>
    <meta:user-defined meta:name="OVERHEIDop.datumEindeReactietermijn">2023-03-16</meta:user-defined>
    <meta:user-defined meta:name="OVERHEIDop.terinzageleggingBG">https://jeleefomgeving.nl/inzien/823214527/ae9c81e9-a611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17</meta:user-defined>
    <meta:user-defined meta:name="OVERHEIDop.GmbID/DC.identifier">gmb-2023-55317</meta:user-defined>
    <meta:user-defined meta:name="OVERHEIDop.versieInformatie"/>
  </office:meta>
</office:document-meta>
</file>