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s-Gravenwal 1 en Prinsessenlaan 48 in Zevenhuizen</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Zuidplas een besluit genomen op de aanvraag met kenmerk 2023022514. Dit betreft het aanleggen van een fietsbrug ter hoogte van 's-Gravenwal 1 en Prinsessenlaan 4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februari 2023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31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1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er hoogte van 's-Gravenwal 1 en Prinsessenlaan 48 in Zevenhuizen</meta:user-defined>
    <meta:user-defined meta:name="DCTERMS.W3CDTF/DCTERMS.available">2023-02-08</meta:user-defined>
    <meta:user-defined meta:name="DCTERMS.W3CDTF/OVERHEIDop.jaargang">2023</meta:user-defined>
    <meta:user-defined meta:name="OVERHEIDop.publicationIssue">55316</meta:user-defined>
    <meta:user-defined meta:name="OVERHEIDop.GmbID/DC.identifier">gmb-2023-55316</meta:user-defined>
    <meta:user-defined meta:name="OVERHEIDop.versieInformatie"/>
  </office:meta>
</office:document-meta>
</file>