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radijsplei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RVV, Locatie: Paradijsplein 6 1093NJ AmsterdamParadijsplein 6</text:p>
            <text:p text:style-name="common-al">Looptijd :15-01-2024 t/m 16-02-2024</text:p>
            <text:p text:style-name="common-al">Verzonden naar aanvrager op: 19-12-2023</text:p>
            <text:p text:style-name="common-al">Kenmerk gemeente: Z/23/22661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26612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3154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15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15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6129</meta:user-defined>
    <meta:user-defined meta:name="DCTERMS.abstract">Werkzaamheden en vervoer op straat Paradijsplein 6 1093NJ, Paradijsplein 6</meta:user-defined>
    <dc:language>nl</dc:language>
    <meta:user-defined meta:name="OVERHEIDop.locatietype/OVERHEIDop.gebiedsmarkering">Punt</meta:user-defined>
    <meta:user-defined meta:name="DC.title">Besluit apv vergunning Verleend - Paradijsplein 6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154</meta:user-defined>
    <meta:user-defined meta:name="OVERHEIDop.GmbID/DC.identifier">gmb-2023-553154</meta:user-defined>
    <meta:user-defined meta:name="OVERHEIDop.versieInformatie"/>
  </office:meta>
</office:document-meta>
</file>