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kastanje vlakbij Vogelzand 4207 (perceel N667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Vogelzand 4207 (perceel N6672) in Julianadorp, kappen van één kastanje</text:p>
            <text:p text:style-name="common-al">Datum ontvangst: 1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1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17</meta:user-defined>
    <meta:user-defined meta:name="DCTERMS.abstract">kappen van één kastanje vlakbij Vogelzand 4207 (perceel N667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kastanje vlakbij Vogelzand 4207 (perceel N6672) in Julianador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153</meta:user-defined>
    <meta:user-defined meta:name="OVERHEIDop.GmbID/DC.identifier">gmb-2023-553153</meta:user-defined>
    <meta:user-defined meta:name="OVERHEIDop.versieInformatie"/>
  </office:meta>
</office:document-meta>
</file>