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25 H 1075NC AmsterdamCornelis Krusemanstraat 25-H</text:p>
            <text:p text:style-name="common-al">Looptijd :08-01-2024 t/m 08-01-2024</text:p>
            <text:p text:style-name="common-al">Verzonden naar aanvrager op: 19-12-2023</text:p>
            <text:p text:style-name="common-al">Kenmerk gemeente: Z/23/22678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78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1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1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887</meta:user-defined>
    <meta:user-defined meta:name="DCTERMS.abstract">Werkzaamheden en vervoer op straat Cornelis Krusemanstraat 25 H 1075NC, Cornelis Krusemanstraat 25-H</meta:user-defined>
    <dc:language>nl</dc:language>
    <meta:user-defined meta:name="OVERHEIDop.locatietype/OVERHEIDop.gebiedsmarkering">Punt</meta:user-defined>
    <meta:user-defined meta:name="DC.title">Besluit apv vergunning Verleend - Cornelis Krusemanstraat 25-H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150</meta:user-defined>
    <meta:user-defined meta:name="OVERHEIDop.GmbID/DC.identifier">gmb-2023-553150</meta:user-defined>
    <meta:user-defined meta:name="OVERHEIDop.versieInformatie"/>
  </office:meta>
</office:document-meta>
</file>