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COLLEGEBESLUIT TOT WIJZIGING VAN DE BELEIDSREGEL DRAAGKRACHT BIJZONDERE BIJST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nen;</text:p>
            <text:p text:style-name="al"/>
            <text:p text:style-name="al">Overwegende dat</text:p>
            <text:p text:style-name="al">door het vervallen van de huur- en zorgtoeslagcomponent in de berekening van de draagkracht bijzondere bijstand, een deel van de inwoners die bijzondere bijstand ontvangt er op achteruit gaat;</text:p>
            <text:p text:style-name="al">het college dit een onwenselijke ontwikkeling vindt;</text:p>
            <text:p text:style-name="al">daarnaast efficiencywinst is te behalen als de toetsingsnorm van inclusief vakantiegeld wordt gewijzigd naar exclusief vakantiegeld; </text:p>
            <text:p text:style-name="al"/>
            <text:p text:style-name="al">Gelet op</text:p>
            <text:p text:style-name="al">op artikel 35 en 36 van de Participatiewet;</text:p>
            <text:p text:style-name="al"/>
            <text:p text:style-name="al">Besluit</text:p>
            <text:p text:style-name="al">vast te stellen de Regeling tot eerste wijziging van de Beleidsregel draagkracht bijzondere bijstand (Eerste wijziging Beleidsregel draagkracht bijzondere bijstand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. Wijziging Beleidsregel draagkracht bijzondere bijstand</text:p>
            <text:p text:style-name="al">De Beleidsregel draagkracht bijzondere bijstand wordt als volgt gewijzigd:</text:p>
            <text:p text:style-name="al"/>
            <text:p text:style-name="al">A. Lid 2 van artikel 1 wordt al volgt gewijzigd:</text:p>
            <text:p text:style-name="al">a. in sub g. wordt de zinssnede ‘de norm, zoals bedoeld in artikel 5 sub c van de wet’ vervangen door: de norm, zoals bedoeld in artikel 5 sub c van de wet, exclusief vakantiegeld;’</text:p>
            <text:p text:style-name="al">b. na sub j. wordt een nieuw sub k. ingevoegd:</text:p>
            <text:p text:style-name="al">k. verminderd recht op huur- en zorgtoeslag: het maximale bedrag aan huur- en zorgtoeslag dat een inwoner kan ontvangen minus het bedrag dat een inwoner daadwerkelijk krijgt aan huur- en zorgtoeslag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B. Artikel 4 wordt als volgt gewijzigd:</text:p>
            <text:p text:style-name="al">a. na lid 3 wordt een nieuw lid 4 ingevoegd onder vernummering van lid 4 tot en met 6 naar lid 5 tot en met 7:</text:p>
            <text:p text:style-name="al">4. Het vakantiegeld wordt bij de vaststelling van de draagkrachtruimte buiten beschouwing gelaten.</text:p>
            <text:p text:style-name="al">b. na lid 7 wordt een nieuw lid 8 ingevoegd: </text:p>
            <text:p text:style-name="al">8. Op de middelen, bedoeld in lid 1, wordt het verminderd recht op huur- en zorgtoeslag in mindering gebrach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 Inwerkingtreding </text:p>
            <text:p text:style-name="al">Deze regeling treedt in werking op de dag na publicatie en werkt terug tot en met 1 februari 2023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II Citeertitel </text:p>
            <text:p text:style-name="al">Deze regeling wordt aangehaald als: Eerste wijziging Beleidsregel draagkracht bijzondere bijstand.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Rhenen,</text:span></text:p>
            <text:p><text:span text:style-name="functie"/></text:p>
            <text:p><text:span text:style-name="functie">P.Bonthuis                         J.A. van der Pas</text:span></text:p>
            <text:p><text:span text:style-name="functie">secretaris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31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Beleidsregel draagkracht bijzondere bijstand gemeente Rhenen 2022</meta:user-defined>
    <dc:language>nl</dc:language>
    <meta:user-defined meta:name="OVERHEIDop.locatietype/OVERHEIDop.gebiedsmarkering">Gemeente</meta:user-defined>
    <meta:user-defined meta:name="DC.title">Gemeente Rhenen – Beleidsregel draagkracht bijzondere bijstand gemeente Rhenen 202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315</meta:user-defined>
    <meta:user-defined meta:name="OVERHEIDop.betreftRegeling">CVDR677513_2</meta:user-defined>
    <meta:user-defined meta:name="xs:date/OVERHEIDop.startdatum">2023-02-09</meta:user-defined>
    <meta:user-defined meta:name="OVERHEIDop.GmbID/DC.identifier">gmb-2023-55315</meta:user-defined>
    <meta:user-defined meta:name="OVERHEIDop.versieInformatie"/>
  </office:meta>
</office:document-meta>
</file>