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notten van één treurwilg vlakbij Meidoornstraat 13 (perceel F1749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Meidoornstraat 13 (perceel F1749) in Den Helder, knotten van één treurwilg </text:p>
            <text:p text:style-name="common-al">Datum ontvangst: 12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314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4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16</meta:user-defined>
    <meta:user-defined meta:name="DCTERMS.abstract">knotten van één treurwilg vlakbij Meidoornstraat 13 (perceel F17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notten van één treurwilg vlakbij Meidoornstraat 13 (perceel F1749) in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147</meta:user-defined>
    <meta:user-defined meta:name="OVERHEIDop.GmbID/DC.identifier">gmb-2023-553147</meta:user-defined>
    <meta:user-defined meta:name="OVERHEIDop.versieInformatie"/>
  </office:meta>
</office:document-meta>
</file>