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2-4-4-3">
      <text:list-level-style-bullet text:bullet-char="-" text:level="1">
        <style:list-level-properties text:min-label-width="10mm"/>
      </text:list-level-style-bullet>
    </text:list-style>
    <text:list-style style:name="id1-3-2-1-2-4-4-3-1">
      <text:list-level-style-bullet text:bullet-char="-" text:level="1">
        <style:list-level-properties text:min-label-width="10mm"/>
      </text:list-level-style-bullet>
    </text:list-style>
    <text:list-style style:name="id1-3-2-1-2-4-4-3-2">
      <text:list-level-style-bullet text:bullet-char="-" text:level="1">
        <style:list-level-properties text:min-label-width="10mm"/>
      </text:list-level-style-bullet>
    </text:list-style>
    <text:list-style style:name="id1-3-2-1-2-4-4-3-3">
      <text:list-level-style-bullet text:bullet-char="-" text:level="1">
        <style:list-level-properties text:min-label-width="10mm"/>
      </text:list-level-style-bullet>
    </text:list-style>
    <text:list-style style:name="id1-3-2-1-2-4-4-3-4">
      <text:list-level-style-bullet text:bullet-char="-" text:level="1">
        <style:list-level-properties text:min-label-width="10mm"/>
      </text:list-level-style-bullet>
    </text:list-style>
    <text:list-style style:name="id1-3-2-1-2-4-4-3-5">
      <text:list-level-style-bullet text:bullet-char="-" text:level="1">
        <style:list-level-properties text:min-label-width="10mm"/>
      </text:list-level-style-bullet>
    </text:list-style>
    <text:list-style style:name="id1-3-2-1-2-4-4-3-6">
      <text:list-level-style-bullet text:bullet-char="-" text:level="1">
        <style:list-level-properties text:min-label-width="10mm"/>
      </text:list-level-style-bullet>
    </text:list-style>
    <text:list-style style:name="id1-3-2-1-2-4-4-3-7">
      <text:list-level-style-bullet text:bullet-char="-" text:level="1">
        <style:list-level-properties text:min-label-width="10mm"/>
      </text:list-level-style-bullet>
    </text:list-style>
    <text:list-style style:name="id1-3-2-1-2-4-4-3-8">
      <text:list-level-style-bullet text:bullet-char="-" text:level="1">
        <style:list-level-properties text:min-label-width="10mm"/>
      </text:list-level-style-bullet>
    </text:list-style>
    <text:list-style style:name="id1-3-2-1-2-4-4-3-9">
      <text:list-level-style-bullet text:bullet-char="-" text:level="1">
        <style:list-level-properties text:min-label-width="10mm"/>
      </text:list-level-style-bullet>
    </text:list-style>
    <text:list-style style:name="id1-3-2-1-2-4-4-3-10">
      <text:list-level-style-bullet text:bullet-char="-" text:level="1">
        <style:list-level-properties text:min-label-width="10mm"/>
      </text:list-level-style-bullet>
    </text:list-style>
    <text:list-style style:name="id1-3-2-1-2-4-4-3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besluit wijkbeh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Stein;</text:span>
          </text:p>
            <text:p text:style-name="al"/>
            <text:p text:style-name="al">Gezien het voorstel inzake Belasting- en legesverordeningen 2024</text:p>
            <text:p text:style-name="al"/>
            <text:p text:style-name="al">(Gem. blad Afd. A ….., zaaknummer 20231017143970)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I. voor 2024 de volgende tarieven vast te stellen:</text:p>
            <text:p text:style-name="al"/>
            <text:list text:style-name="id1-3-2-1-2-4">
              <text:list-item text:style-override="id1-3-2-1-2-4-1">
                <text:number>a.</text:number>
                <text:p text:style-name="al">voor het maken van rioolaansluitingen bij panden worden de werkelijk door derden gemaakte kosten in rekening gebracht</text:p>
              </text:list-item>
              <text:list-item text:style-override="id1-3-2-1-2-4-2">
                <text:number>b.</text:number>
                <text:p text:style-name="al"> voor het maken van inritten per inrit incl. btw  op basis van een prijsopgave vooraf, wordt 50% van de aanlegkosten bij de aanvrager in rekening gebracht. </text:p>
              </text:list-item>
              <text:list-item text:style-override="id1-3-2-1-2-4-3">
                <text:number>c.</text:number>
                <text:p text:style-name="al"> voor het maken van invalidenparkeerplaatsen per individuele parkeerplaats € 289,70</text:p>
              </text:list-item>
              <text:list-item text:style-override="id1-3-2-1-2-4-4">
                <text:number>d.</text:number>
                <text:p text:style-name="al"> voor het verrichten van herstelwerkzaamheden aan gemeente-eigendommen wordt in rekening gebracht voor:</text:p>
                <text:list text:style-name="id1-3-2-1-2-4-4-3">
                  <text:list-item text:style-override="id1-3-2-1-2-4-4-3-1">
                    <text:number>-</text:number>
                    <text:p text:style-name="al"> 1 m2 tegelbestrating herstraten € 54,80 - 1 m2 klinkerbestrating herstellen € 58,90</text:p>
                  </text:list-item>
                  <text:list-item text:style-override="id1-3-2-1-2-4-4-3-2">
                    <text:number>-</text:number>
                    <text:p text:style-name="al"> 1 m2 gazon herstellen € 27,50</text:p>
                  </text:list-item>
                  <text:list-item text:style-override="id1-3-2-1-2-4-4-3-3">
                    <text:number>-</text:number>
                    <text:p text:style-name="al"> 1 m2 beplanting herstellen € 41,30</text:p>
                  </text:list-item>
                  <text:list-item text:style-override="id1-3-2-1-2-4-4-3-4">
                    <text:number>-</text:number>
                    <text:p text:style-name="al"> 1 m2 asfaltverharding herstellen (grindzandasfalt met toplaag) € 217,60</text:p>
                  </text:list-item>
                  <text:list-item text:style-override="id1-3-2-1-2-4-4-3-5">
                    <text:number>-</text:number>
                    <text:p text:style-name="al">1 m2 asfaltverharding herstellen (grindzandasfalt met slijtlaag) € 213,50</text:p>
                  </text:list-item>
                  <text:list-item text:style-override="id1-3-2-1-2-4-4-3-6">
                    <text:number>-</text:number>
                    <text:p text:style-name="al">1 m' opsluitband opnieuw stellen € 7,60</text:p>
                  </text:list-item>
                  <text:list-item text:style-override="id1-3-2-1-2-4-4-3-7">
                    <text:number>-</text:number>
                    <text:p text:style-name="al">1 m' trottoirband opnieuw stellen € 32,20</text:p>
                  </text:list-item>
                  <text:list-item text:style-override="id1-3-2-1-2-4-4-3-8">
                    <text:number>-</text:number>
                    <text:p text:style-name="al"> 1 m' goot herstellen € 9,50</text:p>
                  </text:list-item>
                  <text:list-item text:style-override="id1-3-2-1-2-4-4-3-9">
                    <text:number>-</text:number>
                    <text:p text:style-name="al">1 m2 sierbestrating herstellen € 68,50</text:p>
                  </text:list-item>
                  <text:list-item text:style-override="id1-3-2-1-2-4-4-3-10">
                    <text:number>-</text:number>
                    <text:p text:style-name="al"> 1 m2 platines herstellen € 68,50</text:p>
                  </text:list-item>
                  <text:list-item text:style-override="id1-3-2-1-2-4-4-3-11">
                    <text:number>-</text:number>
                    <text:p text:style-name="al"> 1 m2 waalformaatklinkers herstellen € 105,50</text:p>
                  </text:list-item>
                </text:list>
              </text:list-item>
            </text:list>
            <text:p text:style-name="al"/>
            <text:p text:style-name="al">II. De in dit besluit opgenomen tarieven treden in werking op <text:span text:style-name="nadrukvet">1 januari 2024</text:span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9 november 2023</text:p>
            <text:p text:style-name="al"/>
            <text:p text:style-name="al">De Raad voornoemd,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314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arievenbesluit wijkbeheer 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40</meta:user-defined>
    <meta:user-defined meta:name="OVERHEIDop.betreftRegeling">CVDR709558_1</meta:user-defined>
    <meta:user-defined meta:name="xs:date/OVERHEIDop.startdatum">2024-01-01</meta:user-defined>
    <meta:user-defined meta:name="OVERHEIDop.GmbID/DC.identifier">gmb-2023-553140</meta:user-defined>
    <meta:user-defined meta:name="OVERHEIDop.versieInformatie"/>
  </office:meta>
</office:document-meta>
</file>