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office:automatic-styles>
  <office:body>
    <office:text>
      <text:p text:style-name="new_page_staatscourant"/>
      <text:p text:style-name="single-kop-titel">Verordening op de heffing en de invordering van leges Stein 2024</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4</text:p>
            <text:p text:style-name="al"/>
            <text:p text:style-name="al">(Gem. blad Afd. A ….., zaaknummer 20231017143970</text:p>
            <text:p text:style-name="al">gelet op de artikelen 156, eerste en tweede lid, aanhef en onderdeel h, en 229, eerste lid, aanhef en onderdeel b, van de Gemeentewet en de artikelen 2, tweede lid, en 7 van de Paspoortwet en artikel 13 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STEIN 20</text:span>
            <text:span text:style-name="nadrukvet">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24’.</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schriftelijke verstrekking uit basisregistratiepersonen);</text:p>
                  </text:list-item>
                  <text:list-item text:style-override="id1-3-2-2-10-3-2-3-4">
                    <text:number>4)</text:number>
                    <text:p text:style-name="al">artikel 1.7, onder a (verklaring omtren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tein 2023 van 10 nov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Legesverordening Stein 2024".</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9 november 2023 </text:p>
            <text:p text:style-name="al"> De Raad voornoemd, </text:p>
          </text:section>
          <text:section text:name="ondertekening_id1-3-2-3-2">
            <text:p><text:span text:style-name="functie">de Griffier, </text:span></text:p>
            <text:p><text:span text:style-name="functie">de Voorzitter,</text:span></text:p>
          </text:section>
        </text:section>
        <text:section text:name="bijlage_id1-3-2-4" text:style-name="bijlage">
          <text:p text:style-name="bijlage_top"/>
          <text:p text:style-name="hoofdstuk_kop">Tarieventabel behorende bij de Legesverordening Stein 2024</text:p>
          <text:p text:style-name="al">
          <text:span text:style-name="nadrukvet">HOOFDSTUK 1 ALGEMENE DIENSTVERLENING </text:span>
        </text:p>
          <text:p text:style-name="al"/>
          <text:p text:style-name="al">
          <text:span text:style-name="nadrukcur">Paragraaf 1.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Gemeentehuis:</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mpact maandag t/m donderdag van 09.00 tot 16.00 uu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Compact vrijdag van 09.00 tot 16.00 uu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able:table-cell table:style-name="entry" table:number-rows-spanned="1" table:number-columns-spanned="1">
                  <text:p text:style-name="table_al">Compact zaterdag van 09.00 tot 16.00 uu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itgebreid maandag t/m donderdag van 09.00 tot 16.00 uur </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able:table-cell table:style-name="entry" table:number-rows-spanned="1" table:number-columns-spanned="1">
                  <text:p text:style-name="table_al">Uitgebreid vrijdag van 09.00 tot 16.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able:table-cell table:style-name="entry" table:number-rows-spanned="1" table:number-columns-spanned="1">
                  <text:p text:style-name="table_al">Uitgebreid zaterdag van 09.00 tot 16.00 uu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able:table-cell table:style-name="entry" table:number-rows-spanned="1" table:number-columns-spanned="1">
                  <text:p text:style-name="table_al">Indien bij een uitgebreid huwelijk of registratie van partnerschap voor een externe locatie wordt gekozen, moeten de kosten van de locatie met de locatie eigenaar zelf worden besproken en verreken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grond van artikel 4 van de Wet rechten burgerlijke stand (van 23 april 1879 Stb 72) wordt op maandag om 09.00 uur en om 9.30 uur kosteloze huwelijksvoltrekkingen en registraties van partnerschap geslot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omzetten van een geregistreerd partnerschap in een huwelijk zonder dat daarbij gebruik gemaakt wordt van de trouwzaal of een andere door de gemeente hiertoe aangewezen ruimte, tijdens de openingsuren van de burgerlijke stand</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afschrift, uittreksel of een meertalig uittreksel uit de akten van de burgerlijke stan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afgeven van een huwelijkse bevoegdhei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able:table-cell table:style-name="entry" table:number-rows-spanned="1" table:number-columns-spanned="1">
                  <text:p text:style-name="table_al">Voor gebruikmaking van ambtenaren als getuigen bij een huwelijksvoltrekking of geregistreerd partnerschap per ambten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ext:p text:style-name="table_al">Annuleringskosten van een gereserveerde plechtigheid</text:p>
                </table:table-cell>
                <table:table-cell table:style-name="entry" table:number-rows-spanned="1" table:number-columns-spanned="1">
                  <text:p text:style-name="table_al">50% van de totale leges</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3">
                  <text:p text:style-name="table_al">
                    <text:span text:style-name="nadrukvet">Artikel 1.2.1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3">
                  <text:p text:style-name="table_al">
                    <text:span text:style-name="nadrukvet">Artikel 1.2.2 Nederlandse identiteits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3">
                  <text:p text:style-name="table_al">
                    <text:span text:style-name="nadrukvet">Artikel 1.2.3 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bezorgen van een in de artikelen 1.2.1 en 1.2.2 genoemd document, zijnde een toeslag op de in de artikelen 1.2.1 en 1.2.2:</text:p>
                </table:table-cell>
                <table:table-cell table:style-name="entry" table:number-rows-spanned="1" table:number-columns-spanned="1">
                  <text:p text:style-name="table_al">€ 16,72</text:p>
                </table:table-cell>
              </table:table-row>
            </table:table>
            <text:p text:style-name="table_bottom"/>
          </text:section>
          <text:p text:style-name="al"/>
          <text:p text:style-name="al">P<text:span text:style-name="nadrukcur">aragraaf 1.3 Rijbewijzen</text:spa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3">
                  <text:p text:style-name="table_al">
                    <text:span text:style-name="nadrukvet">Artikel 1.3.1 Rijbewijz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3">
                  <text:p text:style-name="table_al">
                    <text:span text:style-name="nadrukvet">Artikel 1.3.2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bezorgen van een in de artikelen 1.3.1 genoemd document, zijnde een toeslag op de in de artikelen 1.3.1:</text:p>
                </table:table-cell>
                <table:table-cell table:style-name="entry" table:number-rows-spanned="1" table:number-columns-spanned="1">
                  <text:p text:style-name="table_al">€ 16,72</text:p>
                </table:table-cell>
              </table:table-row>
            </table:table>
            <text:p text:style-name="table_bottom"/>
          </text:section>
          <text:p text:style-name="al"/>
          <text:p text:style-name="al">
          <text:span text:style-name="nadrukcur">Paragraaf 1.4 Verstrekkingen uit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Artikel 1.4.1 Defini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artikel 1.4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4.2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eautomatiseerde wijze verstrekken van inlichtingen, waarvoor de basisregistratie personen via een te vervaardigen selectie­programma moet worden doorlopen, per inlicht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uittreksel uit de basisregistratie personen bedraag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vervaardigen van incidentele overzichten en selecties uit de basisregistratie op basis van voorcalculatie per 30 minuten</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Dit is het maximumtarief.</text:p>
          <text:p text:style-name="al"/>
          <text:p text:style-name="al">
          <text:span text:style-name="nadrukcur">Paragraaf 1.5 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7,9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7,9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67,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3,0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55,0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afschrift van de bouwverordening inclusief de toelichting en nadere regelingen</text:p>
                </table:table-cell>
                <table:table-cell table:style-name="entry" table:number-rows-spanned="1" table:number-columns-spanned="1">
                  <text:p text:style-name="table_al">€ 94,93</text:p>
                </table:table-cell>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35,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163,2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35,8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163,28</text:p>
                </table:table-cell>
              </table:table-row>
            </table:table>
            <text:p text:style-name="table_bottom"/>
          </text:section>
          <text:p text:style-name="al"/>
          <text:p text:style-name="al">
          <text:span text:style-name="nadrukcur">Paragraaf 1.6 Vastgoedinformatie</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A3 formaat per bladzijde:</text:p>
                </table:table-cell>
                <table:table-cell table:style-name="entry" table:number-rows-spanned="1" table:number-columns-spanned="1">
                  <text:p text:style-name="table_al">€ 16,78</text:p>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78</text:p>
                </table:table-cell>
              </table:table-row>
            </table:table>
            <text:p text:style-name="table_bottom"/>
          </text:section>
          <text:p text:style-name="al"/>
          <text:p text:style-name="al">
          <text:span text:style-name="nadrukcur">Paragraaf 1.7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2">
                  <text:p text:style-name="table_al">
                    <text:span text:style-name="nadrukvet">Artikel 1.7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verklaring uit de Basisregistratie Personen met de vermelding “Bewijs in leven zijn”</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het niet verschijnen op een gemaakte afspraak zonder voorafgaande annuler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arief ten behoeve van overgangsregeling gecombineerde namen (latere vermelding aan geboorte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eerste ki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ext:p text:style-name="table_al">Voor elk volgend kind</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cur">Paragraaf 1.8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2">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5,84</text:p>
                </table:table-cell>
              </table:table-row>
            </table:table>
            <text:p text:style-name="table_bottom"/>
          </text:section>
          <text:p text:style-name="al"/>
          <text:p text:style-name="al">
          <text:span text:style-name="nadrukcur">Paragraaf 1.9 Bijzondere wet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3">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92,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4">
                  <text:p text:style-name="table_al">* Dit is het maximumtarief.</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als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werkzaamheden in tegel-, klinker- en sierbestratingen, alsmede gesloten verhardingen, voor zover de werkzaamheden plaatsvinden in of op openbare gemeentegrond, kleiner dan 25 strekkende meter sleuflengte</text:p>
                </table:table-cell>
                <table:table-cell table:style-name="entry" table:number-rows-spanned="1" table:number-columns-spanned="1">
                  <text:p text:style-name="table_al">€ 216,63</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erkzaamheden in bermen, groenstroken en dergelijke, voor zover de werkzaamheden plaatsvinden in of op openbare gemeentegrond, vanaf 25 strekkende meter sleuflengte</text:p>
                </table:table-cell>
                <table:table-cell table:style-name="entry" table:number-rows-spanned="1" table:number-columns-spanned="1">
                  <text:p text:style-name="table_al">€ 365,53</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97,2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verlening van de eerste aanvraag, verlenging of wijziging waarvoor geen keuring noodzakelijk is:</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t het verkrijgen van een ontheffing als bedoeld in artikel 148 van de Wegenverkeerswet</text:p>
                </table:table-cell>
                <table:table-cell table:style-name="entry" table:number-rows-spanned="1" table:number-columns-spanned="1">
                  <text:p text:style-name="table_al">€ 91,80</text:p>
                </table:table-cell>
              </table:table-row>
            </table:table>
            <text:p text:style-name="table_bottom"/>
          </text:section>
          <text:p text:style-name="al"/>
          <text:p text:style-name="al">
          <text:span text:style-name="nadrukcur">Paragraaf 1.10 Divers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3,5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2,29</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 formaat A2 of A1, per bladzijde: </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11,88</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oor digitale topografie per ha:</text:p>
                </table:table-cell>
                <table:table-cell table:style-name="entry" table:number-rows-spanned="1" table:number-columns-spanned="1">
                  <text:p text:style-name="table_al">€ 47,52</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vermeerderd met materiaalkosten CD-rom:</text:p>
                </table:table-cell>
                <table:table-cell table:style-name="entry" table:number-rows-spanned="1" table:number-columns-spanned="1">
                  <text:p text:style-name="table_al">€ 3,33</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vermeerderd met de te verrichten werkzaamheden op basis van manuurtarief van per uur:</text:p>
                </table:table-cell>
                <table:table-cell table:style-name="entry" table:number-rows-spanned="1" table:number-columns-spanned="1">
                  <text:p text:style-name="table_al">€ 110,35</text:p>
                </table:table-cell>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voor plotten van tekeningen uit digitaal bestand per ha:</text:p>
                </table:table-cell>
                <table:table-cell table:style-name="entry" table:number-rows-spanned="1" table:number-columns-spanned="1">
                  <text:p text:style-name="table_al">€ 47,52</text:p>
                </table:table-cell>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vermeerderd met materiaalkosten: A0 - formaat</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vermeerderd met materiaalkosten: papier A0 - formaat</text:p>
                </table:table-cell>
                <table:table-cell table:style-name="entry" table:number-rows-spanned="1" table:number-columns-spanned="1">
                  <text:p text:style-name="table_al">€ 3,44</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vermeerderd met materiaalkosten: papier A1 - formaat</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vermeerderd met de te verrichten werkzaamheden op basis van manuurtarief van per uur:</text:p>
                </table:table-cell>
                <table:table-cell table:style-name="entry" table:number-rows-spanned="1" table:number-columns-spanned="1">
                  <text:p text:style-name="table_al">€ 110,35</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In afwijking van bijlage I bij de Omgevingsregeling wordt onder bouwkosten verstaan de normbouwkosten voor de bouwactiviteit, zoals opgenomen in de tarieventabel.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cell table:style-name="entry" table:number-rows-spanned="1" table:number-columns-spanned="1"/>
              </table:table-row>
            </table:table>
            <text:p text:style-name="table_bottom"/>
          </text:section>
          <text:p text:style-name="al"/>
          <text:p text:style-name="al">
          <text:span text:style-name="nadrukcur">Paragraaf 2.2 Voorfase</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97,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zij de activiteit betrekking heeft op een milieubelastende activiteiten. Dan bedraagt het tarief:</text:p>
                </table:table-cell>
                <table:table-cell table:style-name="entry" table:number-rows-spanned="1" table:number-columns-spanned="1">
                  <text:p text:style-name="table_al">€ 1.77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artikel 2.4 onder 1 en 2, bedraagt het tarief voor een nieuwe/extra welstandtoets: </text:p>
                </table:table-cell>
                <table:table-cell table:style-name="entry" table:number-rows-spanned="1" table:number-columns-spanned="1">
                  <text:p text:style-name="table_al">€ 97,65</text:p>
                </table:table-cell>
              </table:table-row>
            </table:table>
            <text:p text:style-name="table_bottom"/>
          </text:section>
          <text:p text:style-name="al"/>
          <text:p text:style-name="al">
          <text:span text:style-name="nadrukcur">Paragraaf 2.3 Activiteiten met betrekking tot bouwwerk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3">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Ingeval de bouwkosten maximaal €1.000.000,00 bedragen: €39,75 per €1000,00 euro bouwkosten of gedeelte daarvan voor zover meer dan €500,00, met dien verstande dat de leges nooit minder bedragen dan €150,0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geval de bouwkosten meer dan €1.000.000,00 bedragen: €39.750,00, plus 2,5% van het deel aan bouwkosten voor zover deze de €1.000.000,00 overschrijden. Oftewel:39.750 + 0,025 x (totale bouwkosten-1.000.00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et dien verstande dat de totale legeskosten voor enkel de bouwactiviteit maximaal €25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97,6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114,40 voor een milieukundig bodemrapport</text:p>
                  <text:p text:style-name="table_al">€633,00 voor een archeologisch bodemrappor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20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4">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277,4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80,20</text:p>
                </table:table-cell>
              </table:table-row>
            </table:table>
            <text:p text:style-name="table_bottom"/>
          </text:section>
          <text:p text:style-name="al"/>
          <text:p text:style-name="al">
          <text:span text:style-name="nadrukcur">Paragraaf 2.5 Milieubelastende activiteit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een reguliere vergunning:</text:p>
                </table:table-cell>
                <table:table-cell table:style-name="entry" table:number-rows-spanned="1" table:number-columns-spanned="1">
                  <text:p text:style-name="table_al">€ 2.997,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een complexe vergunning:</text:p>
                </table:table-cell>
                <table:table-cell table:style-name="entry" table:number-rows-spanned="1" table:number-columns-spanned="1">
                  <text:p text:style-name="table_al">€ 7.992,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reguliere vergunning:</text:p>
                </table:table-cell>
                <table:table-cell table:style-name="entry" table:number-rows-spanned="1" table:number-columns-spanned="1">
                  <text:p text:style-name="table_al">€ 2.9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complexe vergunning:</text:p>
                </table:table-cell>
                <table:table-cell table:style-name="entry" table:number-rows-spanned="1" table:number-columns-spanned="1">
                  <text:p text:style-name="table_al">€ 7.992,00</text:p>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reguliere vergunning:</text:p>
                </table:table-cell>
                <table:table-cell table:style-name="entry" table:number-rows-spanned="1" table:number-columns-spanned="1">
                  <text:p text:style-name="table_al">€ 2.9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complexe vergunning:</text:p>
                </table:table-cell>
                <table:table-cell table:style-name="entry" table:number-rows-spanned="1" table:number-columns-spanned="1">
                  <text:p text:style-name="table_al">€ 7.992,00</text:p>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reguliere vergunning:</text:p>
                </table:table-cell>
                <table:table-cell table:style-name="entry" table:number-rows-spanned="1" table:number-columns-spanned="1">
                  <text:p text:style-name="table_al">€ 2.9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complexe vergunning:</text:p>
                </table:table-cell>
                <table:table-cell table:style-name="entry" table:number-rows-spanned="1" table:number-columns-spanned="1">
                  <text:p text:style-name="table_al">€ 7.992,00</text:p>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reguliere vergunning:</text:p>
                </table:table-cell>
                <table:table-cell table:style-name="entry" table:number-rows-spanned="1" table:number-columns-spanned="1">
                  <text:p text:style-name="table_al">€ 2.9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complexe vergunning:</text:p>
                </table:table-cell>
                <table:table-cell table:style-name="entry" table:number-rows-spanned="1" table:number-columns-spanned="1">
                  <text:p text:style-name="table_al">€ 7.992,00</text:p>
                </table:table-cell>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reguliere vergunning:</text:p>
                </table:table-cell>
                <table:table-cell table:style-name="entry" table:number-rows-spanned="1" table:number-columns-spanned="1">
                  <text:p text:style-name="table_al">€ 2.9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complexe vergunning:</text:p>
                </table:table-cell>
                <table:table-cell table:style-name="entry" table:number-rows-spanned="1" table:number-columns-spanned="1">
                  <text:p text:style-name="table_al">€ 7.992,00</text:p>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acti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reguliere vergunning:</text:p>
                </table:table-cell>
                <table:table-cell table:style-name="entry" table:number-rows-spanned="1" table:number-columns-spanned="1">
                  <text:p text:style-name="table_al">€ 2.9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complexe vergunning:</text:p>
                </table:table-cell>
                <table:table-cell table:style-name="entry" table:number-rows-spanned="1" table:number-columns-spanned="1">
                  <text:p text:style-name="table_al">€ 7.992,00</text:p>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reguliere vergunning:</text:p>
                </table:table-cell>
                <table:table-cell table:style-name="entry" table:number-rows-spanned="1" table:number-columns-spanned="1">
                  <text:p text:style-name="table_al">€ 2.99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complexe vergunning:</text:p>
                </table:table-cell>
                <table:table-cell table:style-name="entry" table:number-rows-spanned="1" table:number-columns-spanned="1">
                  <text:p text:style-name="table_al">€ 7.992,00</text:p>
                </table:table-cell>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
          <text:p text:style-name="al">
          <text:span text:style-name="nadrukcur">Paragraaf 2.6 Lozingsactiviteiten</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2">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reguliere vergun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omplexe vergunning:</text:p>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reguliere vergun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omplexe vergunning:</text:p>
                </table:table-cell>
              </table:table-row>
            </table:table>
            <text:p text:style-name="table_bottom"/>
          </text:section>
          <text:p text:style-name="al"/>
          <text:p text:style-name="al">
          <text:span text:style-name="nadrukcur">Paragraaf 2.7 Aanlegactivitei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2">
                  <text:p text:style-name="table_al">
                    <text:span text:style-name="nadrukvet">Artikel 2.23 Omgevingsplanactiviteit: Aanlegactiviteiten en uitvoeren van een werk, geen gebouw zijnde, of van werkzaam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met betrekking tot aanlegactiviteiten en voor het uitvoeren van werk, geen gebouw zijnde, of van werkzaamheden, bedraagt het tarief:</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zij de aanvraag om een omgevingsvergunning betrekking heeft op een omgevingsplanactiviteit, als bedoeld in artikel 5.1, eerste lid, aanhef en onder a, van de Omgevingswet, bestaande uit het aanleggen van een weg of verandering brengen in de wijze van aanleg van een weg, dan wel bestaande uit het maken, hebben, veranderen of veranderen van het gebruik van een uitweg, bedoeld in artikel 2: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8 Omgevingsplanactiviteit: overige aanlegactiviteiten </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cur">Paragraaf 2.8 Overige activiteit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3">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op grond van omgevingsplan Erfgoed Stein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1 t/m 5 bomen of houtopstand max 50 m<text:span text:style-name="sup">2</text:span>:</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6 t/m 10 bomen of houtopstand max 100 m<text:span text:style-name="sup">2</text:span>:</text:p>
                </table:table-cell>
                <table:table-cell table:style-name="entry" table:number-rows-spanned="1" table:number-columns-spanned="1">
                  <text:p text:style-name="table_al">€ 100,6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meer dan 10 bomen of houtopstand groter dan 100 m<text:span text:style-name="sup">2</text:span>:</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4">
                  <text:p text:style-name="table_al">Vervallen</text:p>
                </table:table-cell>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3">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incidentele standplaatsen, één dag of gedeelte daarvan:</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2">
                  <text:p text:style-name="table_al">Voor incidentele standplaatsen, elke dag langer, per dag extra:</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niet incidentele standplaatsen, per dagdeel (06.00-12.00 uur / 12.00-18.00 uur / 18.00-22.00 uur), per jaar:</text:p>
                </table:table-cell>
                <table:table-cell table:style-name="entry" table:number-rows-spanned="1" table:number-columns-spanned="1">
                  <text:p text:style-name="table_al">€ 237,90</text:p>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80,20</text:p>
                </table:table-cell>
              </table:table-row>
            </table:table>
            <text:p text:style-name="table_bottom"/>
          </text:section>
          <text:p text:style-name="al"/>
          <text:p text:style-name="al">
          <text:span text:style-name="nadrukcur">Paragraaf 2.9 Maatwerkvoorschrift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of meer maatwerkvoorschriften als bedoeld in hoofdstuk 3 van het Besluit activiteiten leefomgeving, bedraagt het tarief:</text:p>
                </table:table-cell>
                <table:table-cell table:style-name="entry" table:number-rows-spanned="1" table:number-columns-spanned="1">
                  <text:p text:style-name="table_al">€ 1.9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entry" table:number-rows-spanned="1" table:number-columns-spanned="1">
                  <text:p text:style-name="table_al">€ 1998,00</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cur">Paragraaf 2.10 Gelijkwaardigheid</text:span>
        </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row>
            </table:table>
            <text:p text:style-name="table_bottom"/>
          </text:section>
          <text:p text:style-name="al"/>
          <text:p text:style-name="al">
          <text:span text:style-name="nadrukcur">Paragraaf 2.11 Overige tarieven</text:span>
        </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voor het in behandeling nemen van een aanvraag om verlenging van de in een omgevingsvergunning voor een bouwactiviteit gestelde termijn, bedoeld in artikel 10.23, tweede lid, van het Omgevingsbesluit wordt gelijkgesteld met het tarief van de oorspronkelijke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p text:style-name="table_al">2. Het tarief voor het in behandeling nemen van een aanvraag tot wijziging van een omgevingsvergunning als gevolg van een naar de omstandigheden beoordeeld geringe wijziging van het plan: 10 % van het eerder in rekening gebrachte bedrag met dien verstande dat de leges nooit minder bedragen dan €140,00. </text:p>
                  <text:p text:style-name="table_al">3. Het tarief bedraagt voor het in behandeling nemen van een aanvraag tot de overschrijving van een omgevingsvergunning op naam van een ander dan op wiens naam deze vergunning was gesteld: </text:p>
                </table:table-cell>
                <table:table-cell table:style-name="entry" table:number-rows-spanned="1" table:number-columns-spanned="1">
                  <text:p text:style-name="table_al">€67,85</text:p>
                </table:table-cell>
              </table:table-row>
              <table:table-row table:style-name="row">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10.133,00</text:p>
                </table:table-cell>
              </table:table-row>
              <table:table-row table:style-name="row">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380,20</text:p>
                </table:table-cell>
              </table:table-row>
            </table:table>
            <text:p text:style-name="table_bottom"/>
          </text:section>
          <text:p text:style-name="al"/>
          <text:p text:style-name="al">
          <text:span text:style-name="nadrukcur">Paragraaf 2.12 Modaliteit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sprake is van een milieubelastende activiteit:</text:p>
                </table:table-cell>
                <table:table-cell table:style-name="entry" table:number-rows-spanned="1" table:number-columns-spanned="1">
                  <text:p text:style-name="table_al">€ 4.9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sprake is van een buitenplanse omgevingsplanactiviteit: </text:p>
                </table:table-cell>
                <table:table-cell table:style-name="entry" table:number-rows-spanned="1" table:number-columns-spanned="1">
                  <text:p text:style-name="table_al">€ 1.553,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11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63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de beoordeling van een geluidrapport </text:p>
                </table:table-cell>
                <table:table-cell table:style-name="entry" table:number-rows-spanned="1" table:number-columns-spanned="1">
                  <text:p text:style-name="table_al">€ 26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de beoordeling van een niet in de voorgaande onderdelen genoemd rapport:</text:p>
                </table:table-cell>
                <table:table-cell table:style-name="entry" table:number-rows-spanned="1" table:number-columns-spanned="1">
                  <text:p text:style-name="table_al">€ 260,50</text:p>
                </table:table-cell>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621,6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97,65</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entry" table:number-rows-spanned="1" table:number-columns-spanned="1">
                  <text:p text:style-name="table_al">€ 97,65</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cur">Paragraaf 2.13 Verminder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met welstandtoets,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97,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2">
                  <text:p text:style-name="table_al">
                    <text:span text:style-name="nadrukvet">Artikel 2.53 Vermindering bij meervoudige aanvraag</text:span>
                  </text:p>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cur">Paragraaf 2.14 Teruggaaf</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binnen 4 weken na de indiening van de aanvraag:</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op een later tijdstip dan binnen een termijn van 4 weken na het in behandeling nem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c.</text:p>
                </table:table-cell>
                <table:table-cell table:style-name="entry" table:number-rows-spanned="1" table:number-columns-spanned="1">
                  <text:p text:style-name="table_al">Indien er sprake is van intrekking van de aanvraag om omgevingsvergunning en het intrekken van de aanvraag het gevolg is van een schriftelijk advies van vergunningverlener om de aanvraag omgevingsvergunning in te trekken, dan bedraagt het tarief:</text:p>
                  <text:p text:style-name="table_al">Met dien verstande dat de verschuldigde legeskosten voor deze aanvraag om omgevingsvergunning komen te vervall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150,00 wordt niet teruggegeven.</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2 Duurzaamheidskorting op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en aanvraag omgevingsvergunning voor bedrijfsmatige nieuwbouwactiviteiten gepaard gaat met het aanbrengen of installeren van zonnepanelen, is een restitutie op de ten behoeve van deze aanvraag verschuldigde legeskosten mogelijk van €5,50 per m2 netto zonnepaneel. Dit tot ten hoogste 100% van de bij aanvraag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oor restitutie in aanmerking te komen dient de aanvrager van de betreffende omgevingsvergunning binnen een termijn van zes weken na de realisatie van de zonnepanelen een aanvraag in te dienen tot restitutie. Deze aanvraag dient te worden ingediend ter attentie van team VTH van de gemeente Stei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nvrager om omgevingsvergunning dient al tijdens de aanvraagprocedure voor de omgevingsvergunning aan te geven dat hij mogelijk in aanmerking zal komen voor een legesteruggaaf.</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recht op en het bedrag aan restitutie wordt definitief bepaald na gereed melding van de bedrijfsmatige nieuwbouwactiviteit aan de hand van het gerealiseerde en ter plekke van gemeentewege geconstateerde totaal oppervlakte m2 zonnepanele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6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verkrijgen van een vergunning voor het verstrekken van</text:p>
                  <text:p text:style-name="table_al">alcoholvrije drank als bedoeld in de “Drank- en Horecaverordening</text:p>
                  <text:p text:style-name="table_al">gemeente Stein”</text:p>
                </table:table-cell>
                <table:table-cell table:style-name="entry" table:number-rows-spanned="1" table:number-columns-spanned="1">
                  <text:p text:style-name="table_al">€ 189,35</text:p>
                </table:table-cell>
              </table:table-row>
            </table:table>
            <text:p text:style-name="table_bottom"/>
          </text:section>
          <text:p text:style-name="al"/>
          <text:p text:style-name="al">
          <text:span text:style-name="nadrukcur">Paragraaf 3.2 Seksbedrijven</text:span>
        </text:p>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cur">Paragraaf 3.3 Winkeltijdenwe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37,15</text:p>
                </table:table-cell>
              </table:table-row>
            </table:table>
            <text:p text:style-name="table_bottom"/>
          </text:section>
          <text:p text:style-name="al"/>
          <text:p text:style-name="al">
          <text:span text:style-name="nadrukcur">Paragraaf 3.4 Organiseren evenement of markt</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text:span text:style-name="nadrukvet">2.13</text:span>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asispakket evenement (dit bevat naast de evenementenvergunning, de ontheffing ingevolge artikel 35 Alcoholwet, de ontheffing ingevolge de Zondagswet en de</text:p>
                  <text:p text:style-name="table_al">ontheffing geluidshinder) voor één dag:</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basispakket evenement voor elke aaneensluitende dag langer, per dag extra:</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2">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cur">Paragraaf 3.5 Standplaatsen</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3">
                  <text:p text:style-name="table_al">
                    <text:span text:style-name="nadrukvet">Artikel 3.8 Markt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voor het in behandeling nemen van een aanvraag tot het</text:p>
                  <text:p text:style-name="table_al">verkrijgen van een vergunning als bedoeld in artikel 5:14 van de</text:p>
                  <text:p text:style-name="table_al">Algemene Plaatselijke Verordening (innemen standplaats)</text:p>
                  <text:p text:style-name="table_al">bedraagt:</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incidentele standplaatsen, één dag of gedeelte daarvan:</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incidentele standplaatsen, elke dag langer, per dag extra:</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niet incidentele standplaatsen, per dagdeel (06.00-12.00 uur / 12.00-18.00 uur / 18.00-22.00 uur), per jaar:</text:p>
                </table:table-cell>
                <table:table-cell table:style-name="entry" table:number-rows-spanned="1" table:number-columns-spanned="1">
                  <text:p text:style-name="table_al">€ 237,90</text:p>
                </table:table-cell>
              </table:table-row>
            </table:table>
            <text:p text:style-name="table_bottom"/>
          </text:section>
          <text:p text:style-name="al"/>
          <text:p text:style-name="al">
          <text:span text:style-name="nadrukcur">Paragraaf 3.6 Huisvestingswet 2014</text:span>
          <text:span text:style-name="nadrukcur"> en Wet goed verhuurderschap</text:span>
        </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cur">Paragraaf 3.7 In dit hoofdstuk niet benoemd besluit</text:span>
        </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
                    <text:span text:style-name="nadrukvet">Artikel 3.19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44,20.</text:p>
                </table:table-cell>
              </table:table-row>
            </table:table>
            <text:p text:style-name="table_bottom"/>
          </text:section>
          <text:p text:style-name="al"/>
          <text:p text:style-name="al">Behoort bij besluit van de Raad der gemeente Stein d.d. 09 november 2023.</text:p>
          <text:p text:style-name="al"/>
          <text:p text:style-name="al"> De griffier van gemeente St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1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Stein 2024</meta:user-defined>
    <dc:language>nl</dc:language>
    <meta:user-defined meta:name="OVERHEIDop.locatietype/OVERHEIDop.gebiedsmarkering">Gemeente</meta:user-defined>
    <meta:user-defined meta:name="DC.title">Verordening op de heffing en de invordering van leges Stein 2024</meta:user-defined>
    <meta:user-defined meta:name="DCTERMS.W3CDTF/DCTERMS.available">2023-12-22</meta:user-defined>
    <meta:user-defined meta:name="DCTERMS.W3CDTF/OVERHEIDop.jaargang">2023</meta:user-defined>
    <meta:user-defined meta:name="OVERHEIDop.publicationIssue">553138</meta:user-defined>
    <meta:user-defined meta:name="OVERHEIDop.betreftRegeling">CVDR709556_1</meta:user-defined>
    <meta:user-defined meta:name="xs:date/OVERHEIDop.startdatum">2023-12-23</meta:user-defined>
    <meta:user-defined meta:name="OVERHEIDop.GmbID/DC.identifier">gmb-2023-553138</meta:user-defined>
    <meta:user-defined meta:name="OVERHEIDop.versieInformatie"/>
  </office:meta>
</office:document-meta>
</file>