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-" text:level="1">
        <style:list-level-properties text:min-label-width="10mm"/>
      </text:list-level-style-bullet>
    </text:list-style>
    <text:list-style style:name="id1-3-2-1-2-2-1">
      <text:list-level-style-bullet text:bullet-char="-" text:level="1">
        <style:list-level-properties text:min-label-width="10mm"/>
      </text:list-level-style-bullet>
    </text:list-style>
    <text:list-style style:name="id1-3-2-1-2-2-2">
      <text:list-level-style-bullet text:bullet-char="-" text:level="1">
        <style:list-level-properties text:min-label-width="10mm"/>
      </text:list-level-style-bullet>
    </text:list-style>
    <text:list-style style:name="id1-3-2-1-2-2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</office:automatic-styles>
  <office:body>
    <office:text>
      <text:p text:style-name="new_page_staatscourant"/>
      <text:p text:style-name="single-kop-titel">Gecombineerde lijst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Stein;</text:span>
          </text:p>
            <text:p text:style-name="al"/>
            <text:p text:style-name="al"> Gezien het voorstel inzake Aanpassen gecombineerde lijst bindend advies en verplichte participatie</text:p>
            <text:p text:style-name="al"> (Gem. blad Afd. A 2023, zaaknummer 20230912143039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 </text:span>
          </text:p>
            <text:list text:style-name="id1-3-2-1-2-2">
              <text:list-item text:style-override="id1-3-2-1-2-2-1">
                <text:number>-</text:number>
                <text:p text:style-name="al">de gecombineerde lijst, zoals weergegeven in bijlage 1, vast te stellen en te bepalen dat deze in werking treedt op de dag dat de Omgevingswet in werking treedt, en </text:p>
              </text:list-item>
              <text:list-item text:style-override="id1-3-2-1-2-2-2">
                <text:number>-</text:number>
                <text:p text:style-name="al">de gecombineerde lijst te evalueren binnen één jaar na inwerkingtreding van de Omgevingswet, dan wel eerder indien dit noodzakelijk is gebleken, en </text:p>
              </text:list-item>
              <text:list-item text:style-override="id1-3-2-1-2-2-3">
                <text:number>-</text:number>
                <text:p text:style-name="al">te besluiten tot het gelijktijdig intrekken van de oude gecombineerde lijst zoals vastgesteld op 18 november 2021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12 oktober 2023</text:p>
            <text:p text:style-name="al"/>
            <text:p text:style-name="al"> De Raad voornoemd, </text:p>
          </text:section>
          <text:section text:name="ondertekening_id1-3-2-3-2">
            <text:p><text:span text:style-name="functie">de Griffier,</text:span></text:p>
            <text:p><text:span text:style-name="functie">de Voorzit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Gecombineerde lijst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Activiteit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erplicht participatie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indend advies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cur">Buitenplanse omgevingsplanactiviteit voor de nieuwbouw van één of meerdere woningen buiten de bebouwde kom </text:span>
                  </text:p>
                </table:table-cell>
                <table:table-cell table:style-name="entry" table:number-rows-spanned="1" table:number-columns-spanned="1">
                  <text:p text:style-name="table_al">ja </text:p>
                </table:table-cell>
                <table:table-cell table:style-name="entry" table:number-rows-spanned="1" table:number-columns-spanned="1">
                  <text:p text:style-name="table_al">ja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cur">Buitenplanse omgevingsplanactiviteit voor de</text:span>
                    <text:span text:style-name="nadrukcur">nieuwbouw van meer dan 5 woningen binnen de bebouwde kom </text:span>
                  </text:p>
                </table:table-cell>
                <table:table-cell table:style-name="entry" table:number-rows-spanned="1" table:number-columns-spanned="1">
                  <text:p text:style-name="table_al">ja </text:p>
                </table:table-cell>
                <table:table-cell table:style-name="entry" table:number-rows-spanned="1" table:number-columns-spanned="1">
                  <text:p text:style-name="table_al">nee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cur">Buitenplanse omgevingsplanactiviteit voor de </text:span>
                    <text:span text:style-name="nadrukcur">de nieuwbouw van meer dan 12 woningen binnen de bebouwde kom </text:span>
                  </text:p>
                </table:table-cell>
                <table:table-cell table:style-name="entry" table:number-rows-spanned="1" table:number-columns-spanned="1">
                  <text:p text:style-name="table_al">ja </text:p>
                </table:table-cell>
                <table:table-cell table:style-name="entry" table:number-rows-spanned="1" table:number-columns-spanned="1">
                  <text:p text:style-name="table_al">ja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cur">Buitenplanse omgevingsplanactiviteit van enige omvang met impact in een Natura 2000 gebied </text:span>
                  </text:p>
                </table:table-cell>
                <table:table-cell table:style-name="entry" table:number-rows-spanned="1" table:number-columns-spanned="1">
                  <text:p text:style-name="table_al">ja </text:p>
                </table:table-cell>
                <table:table-cell table:style-name="entry" table:number-rows-spanned="1" table:number-columns-spanned="1">
                  <text:p text:style-name="table_al">ja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cur">Buitenplanse omgevingsplanactiviteit voor de nieuwvestiging of uitbreiding van horeca groter dan 30% van het bestaande bedrijfsvloeroppervlak en de nieuwvestiging van hotels of uitbreiding van meer dan 30% van de bestaande overnachtingscapaciteit </text:span>
                  </text:p>
                </table:table-cell>
                <table:table-cell table:style-name="entry" table:number-rows-spanned="1" table:number-columns-spanned="1">
                  <text:p text:style-name="table_al">ja </text:p>
                </table:table-cell>
                <table:table-cell table:style-name="entry" table:number-rows-spanned="1" table:number-columns-spanned="1">
                  <text:p text:style-name="table_al">ja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cur">Buitenplanse omgevingsplanactiviteit voor zendmasten en installaties voor het opwekken van duurzame energie buiten een bedrijfsbestemming </text:span>
                  </text:p>
                </table:table-cell>
                <table:table-cell table:style-name="entry" table:number-rows-spanned="1" table:number-columns-spanned="1">
                  <text:p text:style-name="table_al">ja </text:p>
                </table:table-cell>
                <table:table-cell table:style-name="entry" table:number-rows-spanned="1" table:number-columns-spanned="1">
                  <text:p text:style-name="table_al">ja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cur">Buitenplanse omgevingsplanactiviteit voor zonneweides van meer dan 100 m2, buiten een bedrijfsbestemming en niet aangebracht op een dak </text:span>
                  </text:p>
                </table:table-cell>
                <table:table-cell table:style-name="entry" table:number-rows-spanned="1" table:number-columns-spanned="1">
                  <text:p text:style-name="table_al">ja </text:p>
                </table:table-cell>
                <table:table-cell table:style-name="entry" table:number-rows-spanned="1" table:number-columns-spanned="1">
                  <text:p text:style-name="table_al">ja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cur">Buitenplanse omgevingsplanactiviteit voor de nieuwvestiging, of buitenplanse omgevingsplanactiviteit voor de uitbreiding van meer dan 40% van het bestaande bedrijfsvloeroppervlak of van de bestaande bouwmassa, van een bedrijf buiten de aangewezen bedrijventerreinen van categorie 3.2 of hoger </text:span>
                  </text:p>
                </table:table-cell>
                <table:table-cell table:style-name="entry" table:number-rows-spanned="1" table:number-columns-spanned="1">
                  <text:p text:style-name="table_al">ja </text:p>
                </table:table-cell>
                <table:table-cell table:style-name="entry" table:number-rows-spanned="1" table:number-columns-spanned="1">
                  <text:p text:style-name="table_al">ja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cur">Buitenplanse omgevingsplanactiviteit voor de nieuwvestiging, of buitenplanse omgevingsplanactiviteit voor de uitbreiding van meer dan 40% van het bestaande bedrijfsvloeroppervlak of van de bestaande bouwmassa, van een bedrijf op hiertoe </text:span>
                  </text:p>
                </table:table-cell>
                <table:table-cell table:style-name="entry" table:number-rows-spanned="1" table:number-columns-spanned="1">
                  <text:p text:style-name="table_al">ja </text:p>
                </table:table-cell>
                <table:table-cell table:style-name="entry" table:number-rows-spanned="1" table:number-columns-spanned="1">
                  <text:p text:style-name="table_al">ja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5313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3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3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Stei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combineerde lijst Omgevingswe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135</meta:user-defined>
    <meta:user-defined meta:name="OVERHEIDop.betreftRegeling">CVDR709553_1</meta:user-defined>
    <meta:user-defined meta:name="xs:date/OVERHEIDop.startdatum">2024-01-01</meta:user-defined>
    <meta:user-defined meta:name="OVERHEIDop.GmbID/DC.identifier">gmb-2023-553135</meta:user-defined>
    <meta:user-defined meta:name="OVERHEIDop.versieInformatie"/>
  </office:meta>
</office:document-meta>
</file>